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666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7812in"/>
    </style:style>
    <style:style style:name="TableColumn4" style:family="table-column">
      <style:table-column-properties style:column-width="1.7812in"/>
    </style:style>
    <style:style style:name="TableColumn5" style:family="table-column">
      <style:table-column-properties style:column-width="1.7812in"/>
    </style:style>
    <style:style style:name="TableColumn6" style:family="table-column">
      <style:table-column-properties style:column-width="1.7819in"/>
    </style:style>
    <style:style style:name="Table2" style:family="table">
      <style:table-properties style:width="7.125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703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4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8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6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632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2902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2.02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617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彰化縣大村國民小學114學年度新進教師學經歷審查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性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出生年月日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服務學校</text:p>
            <text:p text:style-name="P28">(無者免填)</text:p>
          </table:table-cell>
          <table:table-cell table:style-name="TableCell29">
            <text:p text:style-name="P30">彰化縣<text:s text:c="3"/>國小</text:p>
          </table:table-cell>
          <table:table-cell table:style-name="TableCell31">
            <text:p text:style-name="P32">原服務學校職稱</text:p>
            <text:p text:style-name="P33">(無者免填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歷及科系</text:p>
            <text:p text:style-name="P39">(專科以上全部)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教師證字號</text:p>
          </table:table-cell>
          <table:table-cell table:style-name="TableCell45">
            <text:p text:style-name="P46">階段別/類別</text:p>
          </table:table-cell>
          <table:table-cell table:style-name="TableCell47">
            <text:p text:style-name="P48">發證日期</text:p>
          </table:table-cell>
          <table:table-cell table:style-name="TableCell49">
            <text:p text:style-name="P50">字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主任儲訓證書</text:p>
            <text:p text:style-name="P70">(無者免填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初任公職日期</text:p>
          </table:table-cell>
          <table:table-cell table:style-name="TableCell76" table:number-columns-spanned="3">
            <text:p text:style-name="P77">年<text:s text:c="3"/>月<text:s text:c="2"/>日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簡<text:s text:c="7"/>歷</text:p>
            <text:p text:style-name="P81"><text:span text:style-name="T82">(</text:span><text:span text:style-name="T83">如兼導師、兼行政</text:span><text:span text:style-name="T84">…</text:span><text:span text:style-name="T85">等</text:span><text:span text:style-name="T86">)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3">
            <text:p text:style-name="P93">公：</text:p>
            <text:p text:style-name="P94">宅：</text:p>
            <text:p text:style-name="P95">手機：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住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中山國民小學101學年度縣外達成介聘人員學經歷審查資料表</dc:title>
    <dc:subject/>
    <meta:initial-creator>student</meta:initial-creator>
    <dc:creator>USER</dc:creator>
    <meta:creation-date>2025-07-03T09:27:00Z</meta:creation-date>
    <dc:date>2025-07-03T09:27:00Z</dc:date>
    <meta:print-date>2024-06-25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