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2.2978333333333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3.89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5">
            <text:p><text:span text:style-name="T2">國小</text:span>代理教師</text:p>
            <text:p><text:span text:style-name="T2">自費</text:span>進修115學年度偏遠地區學校學士後教育學分班進修名冊審查結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符合資格者:一般身分_人、原住民身分_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身分</text:p>
          </table:table-cell>
          <table:table-cell office:value-type="string" table:number-columns-spanned="3" table:number-rows-spanned="1" table:style-name="ce7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偏遠</text:p>
            <text:p>地區學校</text:p>
          </table:table-cell>
          <table:table-cell office:value-type="string" table:number-columns-spanned="1" table:number-rows-spanned="2" table:style-name="ce7">
            <text:p>檢核條件</text:p>
          </table:table-cell>
          <table:table-cell office:value-type="string" table:number-columns-spanned="1" table:number-rows-spanned="2" table:style-name="ce7">
            <text:p>審查結果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7">
            <text:p>範例</text:p>
          </table:table-cell>
          <table:table-cell office:value-type="string" table:number-columns-spanned="1" table:number-rows-spanned="5" table:style-name="ce7">
            <text:p>○○○</text:p>
          </table:table-cell>
          <table:table-cell office:value-type="string" table:number-columns-spanned="1" table:number-rows-spanned="5" table:style-name="ce8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0.8.31-111.7.2</text:p>
          </table:table-cell>
          <table:table-cell office:value-type="string" table:number-columns-spanned="1" table:number-rows-spanned="5" table:style-name="ce8">
            <text:p>○○國小</text:p>
          </table:table-cell>
          <table:table-cell office:value-type="string" table:number-columns-spanned="1" table:number-rows-spanned="5" table:style-name="ce9">
            <text:p>一般身分</text:p>
            <text:p>■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5" table:style-name="ce9">
            <text:p>■符合</text:p>
            <text:p>□不符合</text:p>
          </table:table-cell>
          <table:table-cell table:number-columns-spanned="1" table:number-rows-spanned="5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11">
            <text:p>原住民</text:p>
          </table:table-cell>
          <table:table-cell office:value-type="string" table:style-name="ce3">
            <text:p>112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3">
            <text:p>112.8.31-113.7.2</text:p>
          </table:table-cell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9">
            <text:p>原住民身分</text:p>
            <text:p>□符合不同縣市學校服務10學期(現職為偏遠地區學校，累計服務年資不限偏遠地區學校)</text:p>
            <text:p>■符合同一縣市學校服務6學期(現職為偏遠地區學校，累計服務年資不限偏遠地區學校)</text:p>
          </table:table-cell>
          <table:table-cell office:value-type="string" table:number-columns-spanned="1" table:number-rows-spanned="3" table:style-name="ce9">
            <text:p>■符合</text:p>
            <text:p>□不符合</text:p>
          </table:table-cell>
          <table:table-cell table:number-columns-spanned="1" table:number-rows-spanned="3" table:style-name="ce1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7">
            <text:p>一般</text:p>
          </table:table-cell>
          <table:table-cell office:value-type="string" table:style-name="ce3">
            <text:p>112學年度</text:p>
          </table:table-cell>
          <table:table-cell office:value-type="string" table:style-name="ce3">
            <text:p><text:span text:style-name="T4">□□</text:span>縣○○國小(偏遠地區學校)</text:p>
          </table:table-cell>
          <table:table-cell office:value-type="string" table:style-name="ce3">
            <text:p>112.8.31-113.7.2</text:p>
          </table:table-cell>
          <table:table-cell office:value-type="string" table:number-columns-spanned="1" table:number-rows-spanned="3" table:style-name="ce7">
            <text:p>○○國小</text:p>
          </table:table-cell>
          <table:table-cell office:value-type="string" table:number-columns-spanned="1" table:number-rows-spanned="3" table:style-name="ce12">
            <text:p>一般身分</text:p>
            <text:p>□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3" table:style-name="ce9">
            <text:p>□符合</text:p>
            <text:p>■不符合</text:p>
          </table:table-cell>
          <table:table-cell office:value-type="string" table:number-columns-spanned="1" table:number-rows-spanned="3" table:style-name="ce12">
            <text:p>1.112學年度為不同縣市年資不予採計</text:p>
            <text:p>2.113學年度為中教年資不予採計</text:p>
            <text:p>2.114學年度為幼教年資且非偏遠地區學校年資不予採計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<text:span text:style-name="T4">國中</text:span>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<text:span text:style-name="T4">(幼兒園)</text:span>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7"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7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  <table:table table:name="中等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2" table:default-cell-style-name="ce2"/>
        <table:table-column table:style-name="co9" table:default-cell-style-name="ce4"/>
        <table:table-column table:style-name="co4" table:default-cell-style-name="ce2"/>
        <table:table-column table:style-name="co7" table:default-cell-style-name="ce4"/>
        <table:table-column table:style-name="co10" table:default-cell-style-name="ce14"/>
        <table:table-column table:style-name="co7" table:default-cell-style-name="ce4"/>
        <table:table-column table:style-name="co11" table:default-cell-style-name="ce2"/>
        <table:table-column table:style-name="co1" table:number-columns-repeated="16374" table:default-cell-style-name="ce2"/>
        <table:table-row table:style-name="ro1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4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5">
            <text:p><text:span text:style-name="T2">國中/高中</text:span>代理教師</text:p>
            <text:p><text:span text:style-name="T2">自費</text:span>進修114學年度偏遠地區學校學士後教育學分班進修名冊審查結果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">
            <text:p>符合資格者:</text:p>
            <text:p>1.○○領域○○科<text:span text:style-name="T5">：</text:span>一般身分_人、原住民身分_人</text:p>
            <text:p>2.○○領域○○科：一般身分_人、原住民身分_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6">
            <text:p><text:span text:style-name="T3">編號</text:span></text:p>
          </table:table-cell>
          <table:table-cell office:value-type="string" table:number-columns-spanned="1" table:number-rows-spanned="2" table:style-name="ce16">
            <text:p><text:span text:style-name="T3">姓名</text:span></text:p>
          </table:table-cell>
          <table:table-cell office:value-type="string" table:number-columns-spanned="1" table:number-rows-spanned="2" table:style-name="ce7">
            <text:p>身分</text:p>
          </table:table-cell>
          <table:table-cell office:value-type="string" table:number-columns-spanned="3" table:number-rows-spanned="1" table:style-name="ce7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偏遠</text:p>
            <text:p>地區學校</text:p>
          </table:table-cell>
          <table:table-cell office:value-type="string" table:number-columns-spanned="1" table:number-rows-spanned="2" table:style-name="ce7">
            <text:p>檢核條件</text:p>
          </table:table-cell>
          <table:table-cell office:value-type="string" table:number-columns-spanned="1" table:number-rows-spanned="2" table:style-name="ce7">
            <text:p>審查結果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3">學年度</text:span></text:p>
          </table:table-cell>
          <table:table-cell office:value-type="string" table:style-name="ce3">
            <text:p>服務學校及任教科目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6">
            <text:p><text:span text:style-name="T3">範例</text:span></text:p>
          </table:table-cell>
          <table:table-cell office:value-type="string" table:number-columns-spanned="1" table:number-rows-spanned="4" table:style-name="ce16">
            <text:p>OOO</text:p>
          </table:table-cell>
          <table:table-cell office:value-type="string" table:number-columns-spanned="1" table:number-rows-spanned="4" table:style-name="ce8">
            <text:p>一般</text:p>
          </table:table-cell>
          <table:table-cell office:value-type="string" table:style-name="ce3">
            <text:p>111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1.8.31-112.7.2</text:p>
          </table:table-cell>
          <table:table-cell office:value-type="string" table:number-columns-spanned="1" table:number-rows-spanned="4" table:style-name="ce7">
            <text:p>○○國中</text:p>
          </table:table-cell>
          <table:table-cell office:value-type="string" table:number-columns-spanned="1" table:number-rows-spanned="4" table:style-name="ce12">
            <text:p>一般身分</text:p>
            <text:p>■符合不同縣市偏遠地區學校服務8學期，任教同一科目</text:p>
            <text:p>□符合同一縣市偏遠地區學校服務4學期，任教同一科目</text:p>
          </table:table-cell>
          <table:table-cell office:value-type="string" table:number-columns-spanned="1" table:number-rows-spanned="4" table:style-name="ce9">
            <text:p>■符合</text:p>
            <text:p>□不符合</text:p>
          </table:table-cell>
          <table:table-cell table:number-columns-spanned="1" table:number-rows-spanned="4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□□縣□□國中(偏遠地區學校)、○○領域○○科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">
            <text:p>範例</text:p>
          </table:table-cell>
          <table:table-cell office:value-type="string" table:number-columns-spanned="1" table:number-rows-spanned="2" table:style-name="ce16">
            <text:p>OOO</text:p>
          </table:table-cell>
          <table:table-cell office:value-type="string" table:number-columns-spanned="1" table:number-rows-spanned="2" table:style-name="ce7">
            <text:p>原住民</text:p>
          </table:table-cell>
          <table:table-cell office:value-type="string" table:style-name="ce3">
            <text:p>113學年度</text:p>
          </table:table-cell>
          <table:table-cell office:value-type="string" table:style-name="ce3">
            <text:p>○○縣○○國中、○○領域○○科</text:p>
          </table:table-cell>
          <table:table-cell office:value-type="string" table:style-name="ce3">
            <text:p>113.8.31-114.7.2</text:p>
          </table:table-cell>
          <table:table-cell office:value-type="string" table:number-columns-spanned="1" table:number-rows-spanned="2" table:style-name="ce7">
            <text:p>○○國中</text:p>
          </table:table-cell>
          <table:table-cell office:value-type="string" table:number-columns-spanned="1" table:number-rows-spanned="2" table:style-name="ce9">
            <text:p>原住民身分</text:p>
            <text:p>□符合不同縣市學校服務8學期，任教同一科目(現職為偏遠地區學校，累計服務年資不限偏遠地區學校)</text:p>
            <text:p>■符合同一縣市學校服務4學期，任教同一科目(現職為偏遠地區學校，累計服務年資不限偏遠地區學校)</text:p>
          </table:table-cell>
          <table:table-cell office:value-type="string" table:number-columns-spanned="1" table:number-rows-spanned="2" table:style-name="ce9">
            <text:p>■符合</text:p>
            <text:p>□不符合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中(偏遠地區學校)、○○領域○○科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16">
            <text:p>OOO</text:p>
          </table:table-cell>
          <table:table-cell office:value-type="string" table:number-columns-spanned="1" table:number-rows-spanned="3" table:style-name="ce7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<text:span text:style-name="T4">□□縣</text:span>○○國中(偏遠地區學校)、○○領域○○科</text:p>
          </table:table-cell>
          <table:table-cell office:value-type="string" table:style-name="ce15">
            <text:p>110.8.31-111.7.2</text:p>
          </table:table-cell>
          <table:table-cell office:value-type="string" table:number-columns-spanned="1" table:number-rows-spanned="3" table:style-name="ce7">
            <text:p>○○國中</text:p>
          </table:table-cell>
          <table:table-cell office:value-type="string" table:number-columns-spanned="1" table:number-rows-spanned="3" table:style-name="ce12">
            <text:p>一般身分</text:p>
            <text:p>□符合不同縣市偏遠地區學校服務8學期，任教同一科目</text:p>
            <text:p>□符合同一縣市偏遠地區學校服務4學期，任教同一科目</text:p>
          </table:table-cell>
          <table:table-cell office:value-type="string" table:number-columns-spanned="1" table:number-rows-spanned="3" table:style-name="ce9">
            <text:p>□符合</text:p>
            <text:p>■不符合</text:p>
          </table:table-cell>
          <table:table-cell office:value-type="string" table:number-columns-spanned="1" table:number-rows-spanned="3" table:style-name="ce12">
            <text:p>1.110學年度不同縣市年資不予採計</text:p>
            <text:p>2.113學年度不同科別年資不予採計</text:p>
            <text:p>2.114學年度為小教年資且非偏遠地區學校年資不予採計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中(偏遠地區學校)、<text:span text:style-name="T4">□□領域□□科</text:span>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<text:span text:style-name="T4">國小</text:span>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7" table:style-name="ce4"/>
          <table:table-cell table:style-name="ce14"/>
          <table:table-cell table:style-name="ce4"/>
          <table:table-cell table:number-columns-repeated="16375" table:style-name="ce2"/>
        </table:table-row>
        <table:table-row table:style-name="ro7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a71780</meta:initial-creator>
    <dc:creator>林怡吟</dc:creator>
    <meta:creation-date>2021-03-03T00:12:20Z</meta:creation-date>
    <dc:date>2025-12-11T06:20:16Z</dc:date>
    <meta:print-date>2025-12-04T08:43:47Z</meta:print-date>
    <meta:user-defined meta:name="AppVersion">16.0300</meta:user-defined>
  </office:meta>
</office:document-meta>
</file>