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1.099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7534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1.5069in" style:use-optimal-column-width="false"/>
    </style:style>
    <style:style style:name="Table7" style:family="table">
      <style:table-properties style:width="6.7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3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indent="1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size-complex="12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083in" fo:text-indent="0.0833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P77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9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 fo:margin-right="0.0118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2083in" fo:margin-right="0.0118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2083in" fo:margin-right="0.0118in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2083in" fo:margin-right="0.0118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50" style:family="table-row">
      <style:table-row-properties style:min-row-height="0.0138in" style:use-optimal-row-height="false"/>
    </style:style>
    <style:style style:name="P151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P152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083in" fo:margin-right="0.0118in"/>
    </style:style>
    <style:style style:name="T16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083in" fo:margin-right="0.0118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2166in" style:use-optimal-row-height="false"/>
    </style:style>
    <style:style style:name="P173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P174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78" style:family="table-row">
      <style:table-row-properties style:min-row-height="0.366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86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min-row-height="0.511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511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0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0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1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Row219" style:family="table-row">
      <style:table-row-properties style:min-row-height="0.511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size-complex="12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size-complex="12pt" fo:background-color="#D8D8D8"/>
    </style:style>
    <style:style style:name="TableRow239" style:family="table-row">
      <style:table-row-properties style:min-row-height="0.388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margin-right="0.0118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1.073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3055in" fo:margin-right="0.0118in"/>
    </style:style>
    <style:style style:name="T24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49" style:parent-style-name="Standard" style:family="paragraph">
      <style:paragraph-properties fo:text-align="justify" fo:line-height="0.3055in" fo:margin-right="0.0118in"/>
      <style:text-properties style:font-name-asian="標楷體" fo:font-size="16pt" style:font-size-asian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margin-right="0.0118in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ableRow260" style:family="table-row">
      <style:table-row-properties style:min-row-height="7.3701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63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64" style:parent-style-name="Standard" style:family="paragraph">
      <style:paragraph-properties fo:line-height="0.3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83819in" svg:y="-0.10197in" svg:width="1.89167in" svg:height="0.35764in" style:rel-width="scale" style:rel-height="scale"><draw:text-box><text:p text:style-name="P2"><text:span text:style-name="T3">□</text:span><text:span text:style-name="T4">主管組</text:span><text:span text:style-name="T5">□</text:span><text:span text:style-name="T6">非主管組</text:span></text:p></draw:text-box><svg:title/><svg:desc/></draw:frame>附表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115</text:span><text:span text:style-name="T20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 table:number-rows-spanned="5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請上傳彩色、半身之2吋照片(電子檔)</text:p>
          </table:table-cell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統一編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5">
            <text:p text:style-name="P46"><text:span text:style-name="T47">□</text:span><text:span text:style-name="T48">男 <text:s text:c="5"/>□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5">
            <text:p text:style-name="P53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服務機關全銜及單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官職等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2">
            <text:p text:style-name="P76">(辦公室)</text:p>
            <text:p text:style-name="P77">(手機)</text:p>
          </table:table-cell>
          <table:covered-table-cell/>
        </table:table-row>
        <table:table-row table:style-name="TableRow78">
          <table:table-cell table:style-name="TableCell79">
            <text:p text:style-name="P80">本機關到職日</text:p>
          </table:table-cell>
          <table:table-cell table:style-name="TableCell81" table:number-columns-spanned="3">
            <text:p text:style-name="P82">民國 <text:s text:c="2"/>年 <text:s/>月 <text:s/>日</text:p>
          </table:table-cell>
          <table:covered-table-cell/>
          <table:covered-table-cell/>
          <table:table-cell table:style-name="TableCell83" table:number-columns-spanned="2">
            <text:p text:style-name="P84">電子郵件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最近3年考績</text:p>
            <text:p text:style-name="P90">及獎懲紀錄</text:p>
          </table:table-cell>
          <table:table-cell table:style-name="TableCell91">
            <text:p text:style-name="P92"><text:span text:style-name="T93">考核年度</text:span></text:p>
          </table:table-cell>
          <table:table-cell table:style-name="TableCell94" table:number-columns-spanned="3">
            <text:p text:style-name="P95"><text:span text:style-name="T96">112</text:span><text:span text:style-name="T97">年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113</text:span><text:span text:style-name="T101">年</text:span></text:p>
          </table:table-cell>
          <table:covered-table-cell/>
          <table:table-cell table:style-name="TableCell102">
            <text:p text:style-name="P103"><text:span text:style-name="T104">114</text:span><text:span text:style-name="T105">年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考績等第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獎懲紀錄</text:p>
          </table:table-cell>
          <table:table-cell table:style-name="TableCell118" table:number-columns-spanned="3">
            <text:p text:style-name="P119">嘉獎 <text:s/>次</text:p>
            <text:p text:style-name="P120">記功 <text:s/>次</text:p>
            <text:p text:style-name="P121">大功 <text:s/>次</text:p>
          </table:table-cell>
          <table:covered-table-cell/>
          <table:covered-table-cell/>
          <table:table-cell table:style-name="TableCell122" table:number-columns-spanned="2">
            <text:p text:style-name="P123">嘉獎 <text:s/>次</text:p>
            <text:p text:style-name="P124">記功 <text:s/>次</text:p>
            <text:p text:style-name="P125">大功 <text:s/>次</text:p>
          </table:table-cell>
          <table:covered-table-cell/>
          <table:table-cell table:style-name="TableCell126">
            <text:p text:style-name="P127">嘉獎 <text:s/>次</text:p>
            <text:p text:style-name="P128">記功 <text:s/>次</text:p>
            <text:p text:style-name="P129">大功 <text:s/>次</text:p>
          </table:table-cell>
        </table:table-row>
        <table:table-row table:style-name="TableRow130">
          <table:table-cell table:style-name="TableCell131" table:number-columns-spanned="3" table:number-rows-spanned="2">
            <text:p text:style-name="P132"><text:span text:style-name="T133">最近</text:span><text:span text:style-name="T134">3</text:span><text:span text:style-name="T135">年具有彰化縣政府表揚模範公務人員要點第</text:span><text:span text:style-name="T136">4</text:span><text:span text:style-name="T137">點第</text:span><text:span text:style-name="T138">1</text:span><text:span text:style-name="T139">款至第</text:span><text:span text:style-name="T140">5</text:span><text:span text:style-name="T141">款所定不得參加本院模範公務人員選拔之情形</text:span></text:p>
          </table:table-cell>
          <table:covered-table-cell/>
          <table:covered-table-cell/>
          <table:table-cell table:style-name="TableCell142" table:number-rows-spanned="2">
            <text:p text:style-name="P143"><text:span text:style-name="T144">□<text:s/></text:span><text:span text:style-name="T145">無 □ 有</text:span></text:p>
          </table:table-cell>
          <table:table-cell table:style-name="TableCell146" table:number-columns-spanned="3" table:number-rows-spanned="2">
            <text:p text:style-name="P147">如有左列情形則請勿薦送。</text:p>
          </table:table-cell>
          <table:covered-table-cell/>
          <table:covered-table-cell/>
          <table:table-cell table:style-name="TableCell148">
            <text:p text:style-name="P149">人事單位主管核章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2">
            <text:p text:style-name="P158"><text:span text:style-name="T159">最近</text:span><text:span text:style-name="T160">3</text:span><text:span text:style-name="T161">年有無違反廉政事件情形</text:span></text:p>
          </table:table-cell>
          <table:covered-table-cell/>
          <table:covered-table-cell/>
          <table:table-cell table:style-name="TableCell162" table:number-rows-spanned="2">
            <text:p text:style-name="P163"><text:span text:style-name="T164">□<text:s/></text:span><text:span text:style-name="T165">無 □ 有</text:span></text:p>
          </table:table-cell>
          <table:table-cell table:style-name="TableCell166" table:number-columns-spanned="3" table:number-rows-spanned="4">
            <text:p text:style-name="P167"><text:span text:style-name="T168">如有左列任一情形，請填列事件緣由及處理結果。</text:span></text:p>
          </table:table-cell>
          <table:covered-table-cell/>
          <table:covered-table-cell/>
          <table:table-cell table:style-name="TableCell169">
            <text:p text:style-name="P170"><text:span text:style-name="T171">政風單位主管核章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 table:number-rows-spanned="3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最近</text:span><text:span text:style-name="T182">3</text:span><text:span text:style-name="T183">年是否曾受監察院調查</text:span></text:p>
          </table:table-cell>
          <table:covered-table-cell/>
          <table:covered-table-cell/>
          <table:table-cell table:style-name="TableCell184">
            <text:p text:style-name="P185">□ 無 □ 有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3">
            <text:p text:style-name="P189"><text:span text:style-name="T190">最近3年是否曾於媒體或網路上有相關負面報導或爭議</text:span></text:p>
          </table:table-cell>
          <table:covered-table-cell/>
          <table:covered-table-cell/>
          <table:table-cell table:style-name="TableCell191">
            <text:p text:style-name="P192"><text:span text:style-name="T193">□<text:s/></text:span><text:span text:style-name="T194">無 □ 有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3">
            <text:p text:style-name="P198">事蹟符合彰化縣政府表揚模範公務人員要點第3點第1項第2款目次</text:p>
          </table:table-cell>
          <table:covered-table-cell/>
          <table:covered-table-cell/>
          <table:table-cell table:style-name="TableCell199">
            <text:p text:style-name="P200">第 <text:s/>目</text:p>
          </table:table-cell>
          <table:table-cell table:style-name="TableCell201" table:number-columns-spanned="2">
            <text:p text:style-name="P202">證明文件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3">
            <text:p text:style-name="P207">推薦機關及</text:p>
            <text:p text:style-name="P208">核轉機關</text:p>
            <text:p text:style-name="P209">考評意見</text:p>
          </table:table-cell>
          <table:table-cell table:style-name="TableCell210" table:number-columns-spanned="2">
            <text:p text:style-name="P211">考核長官</text:p>
            <text:p text:style-name="P212">職銜姓名</text:p>
          </table:table-cell>
          <table:covered-table-cell/>
          <table:table-cell table:style-name="TableCell213" table:number-columns-spanned="3">
            <text:p text:style-name="P214">考評意見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蓋官</text:span><text:span text:style-name="T218">章</text:span></text:p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7">
            <text:p text:style-name="P237">最近5年事蹟曾獲頒其他表揚情形說明: (如功績獎章、楷模獎章、績優○○人員等)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8">
            <text:p text:style-name="P241"><text:span text:style-name="T242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（最近3年如有違反廉政事件情形、曾受監察院調查、</text:span><text:span text:style-name="T247">曾於媒體或網路上有相關負面報導或爭議</text:span><text:span text:style-name="T248">等，請於本欄填列事件緣由及處理結果）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P252"><text:span text:style-name="T253">具體事蹟</text:span><text:span text:style-name="T254">(</text:span><text:span text:style-name="T255">字數以</text:span><text:span text:style-name="T256">1000</text:span><text:span text:style-name="T257">字</text:span><text:span text:style-name="T258">為限，字數超過退請重製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>（請就近3年工作期間具創新性、效益性、挑戰性之內容具體說明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政府表揚模範公務人員要點</dc:title>
    <dc:description/>
    <dc:subject/>
    <meta:initial-creator>cpa</meta:initial-creator>
    <dc:creator>人事處 彰化縣政府</dc:creator>
    <meta:creation-date>2016-12-16T16:56:00Z</meta:creation-date>
    <dc:date>2025-12-15T02:02:00Z</dc:date>
    <meta:print-date>2013-07-19T09:06:00Z</meta:print-date>
    <meta:template xlink:href="Normal" xlink:type="simple"/>
    <meta:editing-cycles>43</meta:editing-cycles>
    <meta:editing-duration>PT17340S</meta:editing-duration>
    <meta:document-statistic meta:page-count="2" meta:paragraph-count="1" meta:word-count="113" meta:character-count="759" meta:row-count="5" meta:non-whitespace-character-count="647"/>
  </office:meta>
</office:document-meta>
</file>