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 style:parent-style-name="預設段落字型" style:family="text">
      <style:text-properties style:font-name="標楷體" style:font-name-asian="標楷體" fo:font-weight="bold" style:font-weight-asian="bold" fo:color="#000000" fo:font-size="18pt" style:font-size-asian="18pt" style:font-size-complex="20pt"/>
    </style:style>
    <style:style style:name="P5" style:parent-style-name="本文縮排2" style:list-style-name="LFO1" style:family="paragraph">
      <style:paragraph-properties fo:text-align="justify"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1666in"/>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fo:text-align="justify" style:line-height-at-least="0.1666in"/>
      <style:text-properties style:font-name="標楷體" style:font-name-asian="標楷體" fo:color="#000000" style:font-size-complex="12pt"/>
    </style:style>
    <style:style style:name="P15" style:parent-style-name="內文" style:family="paragraph">
      <style:paragraph-properties fo:text-align="justify"/>
      <style:text-properties style:font-name="標楷體" style:font-name-asian="標楷體" fo:color="#000000" style:font-size-complex="12pt"/>
    </style:style>
    <style:style style:name="P16" style:parent-style-name="內文" style:family="paragraph">
      <style:paragraph-properties fo:text-align="justify" style:line-height-at-least="0.1666in"/>
      <style:text-properties style:font-name="標楷體" style:font-name-asian="標楷體" fo:color="#000000" style:font-size-complex="12pt"/>
    </style:style>
    <style:style style:name="P17" style:parent-style-name="內文" style:family="paragraph">
      <style:paragraph-properties fo:text-align="justify" style:line-height-at-least="0.1666in" fo:margin-left="0.16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style:line-height-at-least="0.1666in" fo:margin-lef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fo:color="#000000"/>
    </style:style>
    <style:style style:name="P22" style:parent-style-name="內文" style:family="paragraph">
      <style:paragraph-properties fo:text-align="justify" style:line-height-at-least="0.1666in" fo:margin-lef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8"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29" style:parent-style-name="內文" style:family="paragraph">
      <style:paragraph-properties fo:text-align="justify" style:line-height-at-least="0.1666in" fo:margin-left="0.2951in" fo:text-indent="0.0986in">
        <style:tab-stops/>
      </style:paragraph-properties>
      <style:text-properties style:font-name="標楷體" style:font-name-asian="標楷體"/>
    </style:style>
    <style:style style:name="P30"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1" style:parent-style-name="內文" style:family="paragraph">
      <style:paragraph-properties fo:text-align="justify" style:line-height-at-least="0.1666in" fo:margin-left="0.5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4" style:parent-style-name="內文" style:family="paragraph">
      <style:paragraph-properties fo:text-align="justify" style:line-height-at-least="0.1666in" fo:margin-left="0.5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fo:color="#FF0000" fo:letter-spacing="-0.0027in" style:font-size-complex="12pt"/>
    </style:style>
    <style:style style:name="T42" style:parent-style-name="預設段落字型" style:family="text">
      <style:text-properties style:font-name="標楷體" style:font-name-asian="標楷體" fo:color="#FF0000" fo:letter-spacing="-0.0027in" style:letter-kerning="false" style:font-size-complex="12pt"/>
    </style:style>
    <style:style style:name="T43" style:parent-style-name="預設段落字型" style:family="text">
      <style:text-properties style:font-name="標楷體" style:font-name-asian="標楷體" fo:letter-spacing="-0.0027in" style:letter-kerning="false" style:font-size-complex="12pt"/>
    </style:style>
    <style:style style:name="T44" style:parent-style-name="預設段落字型" style:family="text">
      <style:text-properties style:font-name="標楷體" style:font-name-asian="標楷體" style:font-name-complex="Arial" fo:letter-spacing="-0.0027in" style:font-size-complex="12pt"/>
    </style:style>
    <style:style style:name="T45" style:parent-style-name="預設段落字型" style:family="text">
      <style:text-properties style:font-name="標楷體" style:font-name-asian="標楷體" fo:letter-spacing="-0.0027in" style:letter-kerning="false" style:font-size-complex="12pt"/>
    </style:style>
    <style:style style:name="P46" style:parent-style-name="內文" style:family="paragraph">
      <style:paragraph-properties fo:text-align="justify"/>
      <style:text-properties style:font-name="標楷體" style:font-name-asian="標楷體" fo:color="#000000" style:font-size-complex="12pt"/>
    </style:style>
    <style:style style:name="P47"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48" style:parent-style-name="本文縮排" style:family="paragraph">
      <style:paragraph-properties fo:text-align="justify" fo:line-height="100%" fo:margin-left="1.0305in" fo:text-indent="-1.1222in">
        <style:tab-stops/>
      </style:paragraph-properties>
    </style:style>
    <style:style style:name="T49" style:parent-style-name="預設段落字型" style:family="text">
      <style:text-properties style:font-name-complex="Arial" fo:color="#000000" fo:font-size="12pt" style:font-size-asian="12pt" style:font-size-complex="12pt"/>
    </style:style>
    <style:style style:name="T50" style:parent-style-name="預設段落字型" style:family="text">
      <style:text-properties style:font-name-complex="Arial" fo:font-weight="bold" style:font-weight-asian="bold" fo:font-size="12pt" style:font-size-asian="12pt" style:font-size-complex="12pt"/>
    </style:style>
    <style:style style:name="T51" style:parent-style-name="預設段落字型" style:family="text">
      <style:text-properties style:font-name-complex="Arial" fo:color="#000000" fo:font-size="12pt" style:font-size-asian="12pt" style:font-size-complex="12pt"/>
    </style:style>
    <style:style style:name="P52" style:parent-style-name="本文縮排" style:family="paragraph">
      <style:paragraph-properties fo:text-align="start" fo:line-height="100%" fo:margin-left="1.5937in" fo:text-indent="-1.5368in">
        <style:tab-stops/>
      </style:paragraph-properties>
    </style:style>
    <style:style style:name="T53" style:parent-style-name="預設段落字型" style:family="text">
      <style:text-properties style:font-name-complex="Arial" fo:color="#000000" fo:font-size="12pt" style:font-size-asian="12pt" style:font-size-complex="12pt"/>
    </style:style>
    <style:style style:name="T54" style:parent-style-name="預設段落字型" style:family="text">
      <style:text-properties style:font-name-complex="Arial" fo:font-size="12pt" style:font-size-asian="12pt" style:font-size-complex="12pt"/>
    </style:style>
    <style:style style:name="T55" style:parent-style-name="預設段落字型" style:family="text">
      <style:text-properties style:font-name-complex="Arial"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style:font-name-complex="Arial" fo:color="#FF0000" fo:font-size="12pt" style:font-size-asian="12pt" style:font-size-complex="12pt"/>
    </style:style>
    <style:style style:name="T58" style:parent-style-name="預設段落字型" style:family="text">
      <style:text-properties style:font-name-complex="Arial" fo:font-size="12pt" style:font-size-asian="12pt" style:font-size-complex="12pt"/>
    </style:style>
    <style:style style:name="T59" style:parent-style-name="預設段落字型" style:family="text">
      <style:text-properties style:font-name-complex="Arial" fo:color="#000000" fo:font-size="12pt" style:font-size-asian="12pt" style:font-size-complex="12pt"/>
    </style:style>
    <style:style style:name="P60" style:parent-style-name="本文縮排" style:family="paragraph">
      <style:paragraph-properties fo:line-height="100%" fo:margin-left="1.5937in" fo:text-indent="-1.5368in">
        <style:tab-stops/>
      </style:paragraph-properties>
      <style:text-properties style:font-name-complex="Arial" fo:color="#000000" fo:font-size="12pt" style:font-size-asian="12pt" style:font-size-complex="12pt"/>
    </style:style>
    <style:style style:name="P61" style:parent-style-name="本文縮排" style:family="paragraph">
      <style:paragraph-properties fo:text-align="justify" fo:line-height="100%" fo:margin-left="1.1645in" fo:text-indent="-1.1062in">
        <style:tab-stops/>
      </style:paragraph-properties>
      <style:text-properties style:font-name-complex="Arial" fo:color="#000000" fo:font-size="12pt" style:font-size-asian="12pt" style:font-size-complex="12pt"/>
    </style:style>
    <style:style style:name="P62" style:parent-style-name="本文縮排" style:family="paragraph">
      <style:paragraph-properties style:snap-to-layout-grid="false" fo:text-align="start" fo:line-height="100%" fo:margin-left="0.075in" fo:text-indent="0in">
        <style:tab-stops/>
      </style:paragraph-properties>
    </style:style>
    <style:style style:name="T63" style:parent-style-name="預設段落字型" style:family="text">
      <style:text-properties style:font-name-complex="Arial" fo:color="#000000" fo:font-size="12pt" style:font-size-asian="12pt" style:font-size-complex="12pt"/>
    </style:style>
    <style:style style:name="T64" style:parent-style-name="預設段落字型" style:family="text">
      <style:text-properties style:font-name-complex="Arial" fo:color="#FF0000" fo:font-size="12pt" style:font-size-asian="12pt" style:font-size-complex="12pt"/>
    </style:style>
    <style:style style:name="T65" style:parent-style-name="預設段落字型" style:family="text">
      <style:text-properties style:font-name-complex="Arial" fo:color="#FF0000" fo:font-size="12pt" style:font-size-asian="12pt" style:font-size-complex="12pt"/>
    </style:style>
    <style:style style:name="T66" style:parent-style-name="預設段落字型" style:family="text">
      <style:text-properties style:font-name-complex="Arial" fo:color="#FF0000" fo:font-size="12pt" style:font-size-asian="12pt" style:font-size-complex="12pt"/>
    </style:style>
    <style:style style:name="T67" style:parent-style-name="預設段落字型" style:family="text">
      <style:text-properties style:font-name-complex="Arial" fo:color="#FF0000" fo:font-size="12pt" style:font-size-asian="12pt" style:font-size-complex="12pt"/>
    </style:style>
    <style:style style:name="T68" style:parent-style-name="預設段落字型" style:family="text">
      <style:text-properties style:font-name-complex="Arial" fo:color="#FF0000" fo:font-size="12pt" style:font-size-asian="12pt" style:font-size-complex="12pt"/>
    </style:style>
    <style:style style:name="T69" style:parent-style-name="預設段落字型" style:family="text">
      <style:text-properties style:font-name-complex="Arial" fo:color="#FF0000" fo:font-size="12pt" style:font-size-asian="12pt" style:font-size-complex="12pt"/>
    </style:style>
    <style:style style:name="T70" style:parent-style-name="預設段落字型" style:family="text">
      <style:text-properties style:font-name-complex="Arial" fo:color="#FF0000" fo:font-size="12pt" style:font-size-asian="12pt" style:font-size-complex="12pt"/>
    </style:style>
    <style:style style:name="T71" style:parent-style-name="預設段落字型" style:family="text">
      <style:text-properties style:font-name-complex="Arial" fo:color="#000000" fo:font-size="12pt" style:font-size-asian="12pt" style:font-size-complex="12pt"/>
    </style:style>
    <style:style style:name="P72" style:parent-style-name="本文縮排" style:family="paragraph">
      <style:paragraph-properties style:snap-to-layout-grid="false" fo:line-height="100%" fo:margin-left="0.075in" fo:text-indent="0in">
        <style:tab-stops/>
      </style:paragraph-properties>
    </style:style>
    <style:style style:name="T73" style:parent-style-name="預設段落字型" style:family="text">
      <style:text-properties style:font-name-complex="Arial"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Arial"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complex="Arial" fo:color="#000000" fo:font-size="12pt" style:font-size-asian="12pt" style:font-size-complex="12pt"/>
    </style:style>
    <style:style style:name="P78" style:parent-style-name="本文縮排" style:family="paragraph">
      <style:paragraph-properties style:snap-to-layout-grid="false" fo:text-align="start" fo:line-height="100%" fo:margin-left="0.075in" fo:text-indent="0in">
        <style:tab-stops/>
      </style:paragraph-properties>
    </style:style>
    <style:style style:name="T79" style:parent-style-name="預設段落字型" style:family="text">
      <style:text-properties style:font-name-complex="Arial" fo:color="#000000" fo:font-size="12pt" style:font-size-asian="12pt" style:font-size-complex="12pt"/>
    </style:style>
    <style:style style:name="T80" style:parent-style-name="預設段落字型" style:family="text">
      <style:text-properties style:font-name-complex="Arial" fo:font-weight="bold" style:font-weight-asian="bold" fo:font-size="12pt" style:font-size-asian="12pt" style:font-size-complex="12pt"/>
    </style:style>
    <style:style style:name="T81" style:parent-style-name="預設段落字型" style:family="text">
      <style:text-properties style:font-name-complex="Arial" fo:color="#000000"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complex="Arial"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style:font-name-complex="Arial" fo:color="#000000" fo:font-size="12pt" style:font-size-asian="12pt" style:font-size-complex="12pt"/>
    </style:style>
    <style:style style:name="P89" style:parent-style-name="本文縮排" style:family="paragraph">
      <style:paragraph-properties style:snap-to-layout-grid="false" fo:text-align="start" fo:line-height="100%" fo:margin-left="0.075in" fo:text-indent="0in">
        <style:tab-stops/>
      </style:paragraph-properties>
      <style:text-properties style:font-name-complex="Arial" fo:color="#000000" fo:font-size="12pt" style:font-size-asian="12pt" style:font-size-complex="12pt"/>
    </style:style>
    <style:style style:name="P90"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91" style:parent-style-name="本文縮排" style:family="paragraph">
      <style:paragraph-properties fo:text-align="start" fo:line-height="100%" fo:margin-left="1.1215in" fo:text-indent="-1.1215in">
        <style:tab-stops/>
      </style:paragraph-properties>
      <style:text-properties fo:color="#000000" fo:font-size="12pt" style:font-size-asian="12pt" style:font-size-complex="12pt"/>
    </style:style>
    <style:style style:name="P92" style:parent-style-name="本文縮排" style:family="paragraph">
      <style:paragraph-properties fo:text-align="justify" fo:line-height="100%" fo:margin-left="1.1215in" fo:text-indent="-1.1215in">
        <style:tab-stops/>
      </style:paragraph-properties>
      <style:text-properties fo:color="#000000" fo:font-size="12pt" style:font-size-asian="12pt" style:font-size-complex="12pt"/>
    </style:style>
    <style:style style:name="P93"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4"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95" style:parent-style-name="內文" style:family="paragraph">
      <style:paragraph-properties fo:text-align="start" fo:margin-left="1.5in" fo:text-indent="-1.5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margin-left="1.5in" fo:text-indent="-1.5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start">
        <style:tab-stops>
          <style:tab-stop style:type="left" style:position="0.37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03" style:parent-style-name="內文" style:family="paragraph">
      <style:paragraph-properties fo:text-align="start" fo:margin-left="1.5in" fo:text-indent="-1.5in">
        <style:tab-stops/>
      </style:paragraph-properties>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P108" style:parent-style-name="內文" style:family="paragraph">
      <style:paragraph-properties fo:text-align="start" fo:margin-left="1.5in" fo:text-indent="-1.5in">
        <style:tab-stops>
          <style:tab-stop style:type="left" style:position="0.8437in"/>
        </style:tab-stops>
      </style:paragraph-properties>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text-align="justify" fo:margin-left="1.5in" fo:text-indent="-1.5in">
        <style:tab-stops>
          <style:tab-stop style:type="left" style:position="0.8437in"/>
        </style:tab-stops>
      </style:paragraph-properties>
      <style:text-properties style:font-name="標楷體" style:font-name-asian="標楷體" fo:color="#000000" style:font-size-complex="12pt"/>
    </style:style>
    <style:style style:name="P112" style:parent-style-name="內文" style:family="paragraph">
      <style:paragraph-properties fo:text-align="start" fo:margin-left="1.5in" fo:text-indent="-1.5in">
        <style:tab-stops>
          <style:tab-stop style:type="left" style:position="0.8437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fo:letter-spacing="0.0138in"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text-align="start">
        <style:tab-stops>
          <style:tab-stop style:type="left" style:position="0.375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Arial" fo:color="#000000" style:font-size-complex="12pt"/>
    </style:style>
    <style:style style:name="P121" style:parent-style-name="內文" style:family="paragraph">
      <style:paragraph-properties fo:text-align="start">
        <style:tab-stops>
          <style:tab-stop style:type="left" style:position="0.375in"/>
        </style:tab-stops>
      </style:paragraph-properties>
      <style:text-properties style:font-name="標楷體" style:font-name-asian="標楷體" style:font-name-complex="Arial" fo:color="#000000" style:font-size-complex="12pt"/>
    </style:style>
    <style:style style:name="P122" style:parent-style-name="內文" style:family="paragraph">
      <style:paragraph-properties>
        <style:tab-stops>
          <style:tab-stop style:type="left" style:position="0.375in"/>
        </style:tab-stops>
      </style:paragraph-properties>
      <style:text-properties style:font-name="標楷體" style:font-name-asian="標楷體" style:font-name-complex="Arial" fo:color="#000000" style:font-size-complex="12pt"/>
    </style:style>
    <style:style style:name="P123" style:parent-style-name="內文" style:family="paragraph">
      <style:paragraph-properties>
        <style:tab-stops>
          <style:tab-stop style:type="left" style:position="0.375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style:line-height-at-least="0.1666in"/>
      <style:text-properties style:font-name="標楷體" style:font-name-asian="標楷體" fo:color="#000000" style:font-size-complex="12pt"/>
    </style:style>
    <style:style style:name="P126" style:parent-style-name="內文" style:family="paragraph">
      <style:paragraph-properties fo:text-align="justify" style:line-height-at-least="0.1666in" fo:margin-left="0.75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style:line-height-at-least="0.1666in" fo:margin-left="0.75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text-align="justify" style:line-height-at-least="0.1666in" fo:margin-left="0.75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style:line-height-at-least="0.1666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name-complex="Arial" fo:color="#000000" style:font-size-complex="12pt"/>
    </style:style>
    <style:style style:name="P13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style:line-height-at-least="0.1666in"/>
      <style:text-properties style:font-name="標楷體" style:font-name-asian="標楷體" fo:color="#000000" style:font-size-complex="12pt"/>
    </style:style>
    <style:style style:name="P142"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style:line-height-at-least="0.1666in" fo:margin-left="0.5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justify" style:line-height-at-least="0.1666in">
        <style:tab-stops>
          <style:tab-stop style:type="left" style:position="0.3229in"/>
        </style:tab-stops>
      </style:paragraph-properties>
      <style:text-properties style:font-name="標楷體" style:font-name-asian="標楷體" fo:color="#000000" style:font-size-complex="12pt"/>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text-align="justify"/>
      <style:text-properties style:font-name="標楷體" style:font-name-asian="標楷體" fo:color="#000000" style:font-size-complex="12pt"/>
    </style:style>
    <style:style style:name="P164" style:parent-style-name="內文" style:family="paragraph">
      <style:paragraph-properties fo:text-align="start" style:line-height-at-least="0.1666in" fo:margin-left="0.1666in">
        <style:tab-stops/>
      </style:paragraph-properties>
      <style:text-properties style:font-name="標楷體" style:font-name-asian="標楷體" fo:color="#000000" style:font-size-complex="12pt"/>
    </style:style>
    <style:style style:name="P165" style:parent-style-name="內文" style:family="paragraph">
      <style:paragraph-properties style:line-height-at-least="0.1666in" fo:margin-left="0.1666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start" style:line-height-at-least="0.1666in" fo:margin-left="0.1666in">
        <style:tab-stops/>
      </style:paragraph-properties>
      <style:text-properties style:font-name="標楷體" style:font-name-asian="標楷體" style:font-size-complex="12pt"/>
    </style:style>
    <style:style style:name="P169" style:parent-style-name="內文" style:family="paragraph">
      <style:paragraph-properties fo:text-align="justify" style:line-height-at-least="0.1666in" fo:margin-left="0.1666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style:line-height-at-least="0.1666in"/>
      <style:text-properties style:font-name="標楷體" style:font-name-asian="標楷體" fo:color="#000000"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標楷體"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font-size-complex="12pt"/>
    </style:style>
    <style:style style:name="P189" style:parent-style-name="內文" style:family="paragraph">
      <style:paragraph-properties fo:text-align="justify" style:line-height-at-least="0in"/>
      <style:text-properties style:font-name="標楷體" style:font-name-asian="標楷體" fo:color="#000000" style:font-size-complex="12pt"/>
    </style:style>
    <style:style style:name="P190"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2"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3" style:parent-style-name="內文" style:family="paragraph">
      <style:paragraph-properties style:snap-to-layout-grid="false" style:line-height-at-least="0in" fo:text-indent="0.3333in"/>
      <style:text-properties style:font-name="標楷體" style:font-name-asian="標楷體" style:font-name-complex="標楷體" fo:color="#000000" style:font-size-complex="12pt"/>
    </style:style>
    <style:style style:name="P194" style:parent-style-name="內文" style:family="paragraph">
      <style:paragraph-properties style:snap-to-layout-grid="false"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標楷體" fo:color="#000000" style:font-size-complex="12pt"/>
    </style:style>
    <style:style style:name="P197"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199" style:parent-style-name="內文" style:family="paragraph">
      <style:paragraph-properties fo:text-align="justify">
        <style:tab-stops>
          <style:tab-stop style:type="left" style:position="5.875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start">
        <style:tab-stops>
          <style:tab-stop style:type="left" style:position="5.87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P205" style:parent-style-name="內文" style:family="paragraph">
      <style:paragraph-properties>
        <style:tab-stops>
          <style:tab-stop style:type="left" style:position="5.875in"/>
        </style:tab-stops>
      </style:paragraph-properties>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內文" style:family="paragraph">
      <style:paragraph-properties fo:text-align="start">
        <style:tab-stops>
          <style:tab-stop style:type="left" style:position="5.87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2"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213" style:parent-style-name="內文" style:family="paragraph">
      <style:paragraph-properties fo:text-align="start">
        <style:tab-stops>
          <style:tab-stop style:type="left" style:position="5.87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7"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18"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19" style:parent-style-name="內文" style:family="paragraph">
      <style:text-properties style:font-name="標楷體" style:font-name-asian="標楷體" style:font-name-complex="新細明體" fo:color="#000000" style:letter-kerning="false" style:font-size-complex="12pt"/>
    </style:style>
    <style:style style:name="P220" style:parent-style-name="清單段落" style:family="paragraph">
      <style:paragraph-properties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221" style:parent-style-name="內文" style:family="paragraph">
      <style:paragraph-properties>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2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23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P24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2pt"/>
    </style:style>
    <style:style style:name="P241" style:parent-style-name="內文" style:family="paragraph">
      <style:text-properties style:font-name="標楷體" style:font-name-asian="標楷體" style:font-size-complex="12pt"/>
    </style:style>
    <style:style style:name="TableColumn243" style:family="table-column">
      <style:table-column-properties style:column-width="0.2708in"/>
    </style:style>
    <style:style style:name="TableColumn244" style:family="table-column">
      <style:table-column-properties style:column-width="2.0145in"/>
    </style:style>
    <style:style style:name="TableColumn245" style:family="table-column">
      <style:table-column-properties style:column-width="2.1062in"/>
    </style:style>
    <style:style style:name="TableColumn246" style:family="table-column">
      <style:table-column-properties style:column-width="2.8694in"/>
    </style:style>
    <style:style style:name="Table242" style:family="table">
      <style:table-properties style:width="7.2611in" fo:margin-left="0in" table:align="center"/>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style>
    <style:style style:name="T262" style:parent-style-name="style4" style:family="text">
      <style:text-properties style:font-name="標楷體" style:font-name-asian="標楷體" fo:color="#000000" fo:letter-spacing="-0.0027i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left="-0.075in">
        <style:tab-stops/>
      </style:paragraph-properties>
      <style:text-properties style:font-name="標楷體" style:font-name-asian="標楷體" style:font-size-complex="12pt"/>
    </style:style>
    <style:style style:name="P268" style:parent-style-name="內文" style:family="paragraph">
      <style:paragraph-properties fo:text-align="justify" fo:margin-left="-0.07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margin-left="-0.07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75in">
        <style:tab-stops/>
      </style:paragraph-properties>
      <style:text-properties style:font-name="標楷體" style:font-name-asian="標楷體" style:font-size-complex="12pt"/>
    </style:style>
    <style:style style:name="P287" style:parent-style-name="內文" style:family="paragraph">
      <style:paragraph-properties fo:margin-left="-0.075in">
        <style:tab-stops/>
      </style:paragraph-properties>
      <style:text-properties style:font-name="標楷體" style:font-name-asian="標楷體" style:font-size-complex="12pt"/>
    </style:style>
    <style:style style:name="P288" style:parent-style-name="內文" style:family="paragraph">
      <style:paragraph-properties fo:margin-left="-0.07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fo:font-size="11pt" style:font-size-asian="11pt" style:font-size-complex="12pt"/>
    </style:style>
    <style:style style:name="P294" style:parent-style-name="內文" style:family="paragraph">
      <style:paragraph-properties fo:text-align="start" fo:margin-left="-0.075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margin-left="-0.075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fo:color="#000000"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Arial" fo:color="#000000" fo:letter-spacing="-0.0027in" style:font-size-complex="12pt"/>
    </style:style>
    <style:style style:name="P314" style:parent-style-name="內文" style:family="paragraph">
      <style:text-properties style:font-name="標楷體" style:font-name-asian="標楷體" style:font-name-complex="Arial" fo:color="#000000" fo:letter-spacing="-0.0027in" style:font-size-complex="12pt"/>
    </style:style>
    <style:style style:name="P315" style:parent-style-name="內文" style:family="paragraph">
      <style:paragraph-properties fo:text-align="start"/>
    </style:style>
    <style:style style:name="T316" style:parent-style-name="預設段落字型" style:family="text">
      <style:text-properties style:font-name="標楷體" style:font-name-asian="標楷體" style:font-name-complex="Arial" fo:color="#000000" fo:letter-spacing="-0.0027in"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text-align="star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style4" style:family="text">
      <style:text-properties style:font-name="標楷體" style:font-name-asian="標楷體" fo:color="#000000" fo:letter-spacing="-0.0027in" style:font-size-complex="12pt"/>
    </style:style>
    <style:style style:name="T323" style:parent-style-name="預設段落字型" style:family="text">
      <style:text-properties style:font-name="標楷體" style:font-name-asian="標楷體" style:font-name-complex="Arial" fo:color="#000000" fo:letter-spacing="-0.0027in" style:font-size-complex="12pt"/>
    </style:style>
    <style:style style:name="T324" style:parent-style-name="style4" style:family="text">
      <style:text-properties style:font-name="標楷體" style:font-name-asian="標楷體" fo:color="#000000" fo:letter-spacing="-0.0027in" style:font-size-complex="12pt"/>
    </style:style>
    <style:style style:name="T325" style:parent-style-name="style4" style:family="text">
      <style:text-properties style:font-name="標楷體" style:font-name-asian="標楷體" fo:color="#000000" fo:letter-spacing="-0.0027in" style:font-size-complex="12pt"/>
    </style:style>
    <style:style style:name="T326" style:parent-style-name="style4" style:family="text">
      <style:text-properties style:font-name="標楷體" style:font-name-asian="標楷體" fo:color="#000000" fo:letter-spacing="-0.0027in"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0069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fo:color="#000000" fo:letter-spacing="-0.0027in" style:font-size-complex="12pt"/>
    </style:style>
    <style:style style:name="TableRow336" style:family="table-row">
      <style:table-row-properties style:min-row-height="0.4402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text-align="start"/>
      <style:text-properties style:font-name="標楷體" style:font-name-asian="標楷體" style:font-size-complex="12pt"/>
    </style:style>
    <style:style style:name="P340" style:parent-style-name="內文" style:family="paragraph">
      <style:paragraph-properties fo:text-align="star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fo:font-weight="bold" style:font-weight-asian="bold" fo:font-size="16pt" style:font-size-asian="16pt" style:font-size-complex="16pt"/>
    </style:style>
    <style:style style:name="P345" style:parent-style-name="內文" style:family="paragraph">
      <style:text-properties style:font-name="標楷體" style:font-name-asian="標楷體" fo:font-weight="bold" style:font-weight-asian="bold" fo:font-size="16pt" style:font-size-asian="16pt" style:font-size-complex="16pt"/>
    </style:style>
    <style:style style:name="P346" style:parent-style-name="內文" style:family="paragraph">
      <style:text-properties style:font-name="標楷體" style:font-name-asian="標楷體" fo:font-weight="bold" style:font-weight-asian="bold" fo:font-size="16pt" style:font-size-asian="16pt" style:font-size-complex="16pt"/>
    </style:style>
    <style:style style:name="P347" style:parent-style-name="內文" style:family="paragraph">
      <style:text-properties style:font-name="標楷體" style:font-name-asian="標楷體" fo:font-weight="bold" style:font-weight-asian="bold" fo:font-size="16pt" style:font-size-asian="16pt" style:font-size-complex="16pt"/>
    </style:style>
    <style:style style:name="P348" style:parent-style-name="內文" style:family="paragraph">
      <style:text-properties style:font-name="標楷體" style:font-name-asian="標楷體" fo:font-weight="bold" style:font-weight-asian="bold" fo:font-size="16pt" style:font-size-asian="16pt" style:font-size-complex="16pt"/>
    </style:style>
    <style:style style:name="P349" style:parent-style-name="內文" style:family="paragraph">
      <style:text-properties style:font-name="標楷體" style:font-name-asian="標楷體" fo:font-weight="bold" style:font-weight-asian="bold" fo:font-size="18pt" style:font-size-asian="18pt" style:font-size-complex="16pt"/>
    </style:style>
    <style:style style:name="P350" style:parent-style-name="內文" style:family="paragraph">
      <style:paragraph-properties fo:text-align="center" fo:line-height="150%"/>
    </style:style>
    <style:style style:name="T351" style:parent-style-name="預設段落字型" style:family="text">
      <style:text-properties style:font-name="標楷體" style:font-name-asian="標楷體" fo:font-weight="bold" style:font-weight-asian="bold" fo:font-size="18pt" style:font-size-asian="18pt" style:font-size-complex="16pt"/>
    </style:style>
    <style:style style:name="P352" style:parent-style-name="內文" style:family="paragraph">
      <style:paragraph-properties fo:line-height="150%"/>
    </style:style>
    <style:style style:name="T353" style:parent-style-name="預設段落字型" style:family="text">
      <style:text-properties style:font-name="標楷體" style:font-name-asian="標楷體" fo:font-weight="bold" style:font-weight-asian="bold" fo:color="#FF0000" style:font-size-complex="16pt"/>
    </style:style>
    <style:style style:name="T354" style:parent-style-name="預設段落字型" style:family="text">
      <style:text-properties style:font-name="標楷體" style:font-name-asian="標楷體" fo:font-weight="bold" style:font-weight-asian="bold" fo:color="#FF0000" style:font-size-complex="16pt"/>
    </style:style>
    <style:style style:name="T355" style:parent-style-name="預設段落字型" style:family="text">
      <style:text-properties style:font-name="標楷體" style:font-name-asian="標楷體" fo:font-weight="bold" style:font-weight-asian="bold" fo:color="#FF0000" style:font-size-complex="16pt"/>
    </style:style>
    <style:style style:name="TableColumn357" style:family="table-column">
      <style:table-column-properties style:column-width="2.2534in" style:use-optimal-column-width="false"/>
    </style:style>
    <style:style style:name="TableColumn358" style:family="table-column">
      <style:table-column-properties style:column-width="1.1722in" style:use-optimal-column-width="false"/>
    </style:style>
    <style:style style:name="TableColumn359" style:family="table-column">
      <style:table-column-properties style:column-width="1.0819in" style:use-optimal-column-width="false"/>
    </style:style>
    <style:style style:name="TableColumn360" style:family="table-column">
      <style:table-column-properties style:column-width="2.5243in" style:use-optimal-column-width="false"/>
    </style:style>
    <style:style style:name="Table356" style:family="table">
      <style:table-properties style:width="7.0319in" fo:margin-left="0in" table:align="center"/>
    </style:style>
    <style:style style:name="TableRow361" style:family="table-row">
      <style:table-row-properties style:min-row-height="0.375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fo:background-color="#FFFFFF"/>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標楷體" style:font-name-asian="標楷體" style:font-size-complex="12pt" fo:background-color="#FFFFFF"/>
    </style:style>
    <style:style style:name="TableRow368" style:family="table-row">
      <style:table-row-properties style:min-row-height="0.37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375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size-complex="12pt"/>
    </style:style>
    <style:style style:name="TableRow380" style:family="table-row">
      <style:table-row-properties style:min-row-height="0.37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text-indent="0.0083in"/>
      <style:text-properties style:font-name="標楷體" style:font-name-asian="標楷體" style:font-size-complex="12pt"/>
    </style:style>
    <style:style style:name="TableRow385" style:family="table-row">
      <style:table-row-properties style:min-row-height="0.375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0083in"/>
      <style:text-properties style:font-name="標楷體" style:font-name-asian="標楷體" style:font-size-complex="12pt"/>
    </style:style>
    <style:style style:name="TableRow390" style:family="table-row">
      <style:table-row-properties style:min-row-height="0.37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text-indent="0.0083in"/>
      <style:text-properties style:font-name="標楷體" style:font-name-asian="標楷體" style:font-size-complex="12pt"/>
    </style:style>
    <style:style style:name="TableRow393" style:family="table-row">
      <style:table-row-properties style:min-row-height="0.37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font-size-complex="12pt"/>
    </style:style>
    <style:style style:name="TableRow398" style:family="table-row">
      <style:table-row-properties style:min-row-height="0.37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size-complex="12pt"/>
    </style:style>
    <style:style style:name="TableRow403" style:family="table-row">
      <style:table-row-properties style:min-row-height="0.375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font-size-complex="12pt"/>
    </style:style>
    <style:style style:name="TableRow406" style:family="table-row">
      <style:table-row-properties style:min-row-height="0.37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清單段落" style:family="paragraph">
      <style:paragraph-properties fo:line-height="0.25in" fo:margin-left="0.0152in">
        <style:tab-stops/>
      </style:paragraph-properties>
      <style:text-properties style:font-name-asian="標楷體"/>
    </style:style>
    <style:style style:name="TableRow409" style:family="table-row">
      <style:table-row-properties style:min-row-height="0.375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333in"/>
      <style:text-properties style:font-name="標楷體" style:font-name-asian="標楷體" style:font-size-complex="12pt" fo:background-color="#FFFFFF"/>
    </style:style>
    <style:style style:name="TableRow412" style:family="table-row">
      <style:table-row-properties style:min-row-height="0.37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min-row-height="0.375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size-complex="12pt"/>
    </style:style>
    <style:style style:name="TableRow426" style:family="table-row">
      <style:table-row-properties style:min-row-height="0.37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size-complex="12pt"/>
    </style:style>
    <style:style style:name="TableRow433" style:family="table-row">
      <style:table-row-properties style:min-row-height="0.375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font-size-complex="12pt"/>
    </style:style>
    <style:style style:name="TableRow440" style:family="table-row">
      <style:table-row-properties style:min-row-height="0.37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size-complex="12pt" fo:background-color="#FFFFFF"/>
    </style:style>
    <style:style style:name="T444" style:parent-style-name="預設段落字型" style:family="text">
      <style:text-properties style:font-name="標楷體" style:font-name-asian="標楷體" style:font-size-complex="12pt"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標楷體" style:font-name-asian="標楷體" fo:background-color="#FFFFFF"/>
    </style:style>
    <style:style style:name="T448" style:parent-style-name="預設段落字型" style:family="text">
      <style:text-properties style:font-name="標楷體" style:font-name-asian="標楷體" fo:background-color="#FFFFFF"/>
    </style:style>
    <style:style style:name="TableRow449" style:family="table-row">
      <style:table-row-properties style:min-row-height="0.37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min-row-height="0.37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fo:background-color="#FFFFFF"/>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fo:background-color="#FFFFFF"/>
    </style:style>
    <style:style style:name="TableRow461" style:family="table-row">
      <style:table-row-properties style:min-row-height="0.37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fo:margin-left="0.0013in" fo:text-indent="0.0152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FF0000" style:font-size-complex="12pt"/>
    </style:style>
    <style:style style:name="P467"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68" style:parent-style-name="內文" style:family="paragraph">
      <style:paragraph-properties fo:line-height="0.25in" fo:margin-left="0.0013in" fo:text-indent="0.0152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fo:color="#FF0000"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fo:color="#FF0000" style:font-size-complex="12pt"/>
    </style:style>
    <style:style style:name="P477" style:parent-style-name="內文" style:family="paragraph">
      <style:paragraph-properties fo:line-height="0.25in" fo:margin-left="0.0013in">
        <style:tab-stops/>
      </style:paragraph-properties>
      <style:text-properties style:font-name="標楷體" style:font-name-asian="標楷體" style:font-size-complex="12pt"/>
    </style:style>
    <style:style style:name="P478"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79"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P480" style:parent-style-name="內文" style:family="paragraph">
      <style:paragraph-properties fo:line-height="0.25in" fo:margin-left="0.0013in" fo:text-indent="0.0152in">
        <style:tab-stops/>
      </style:paragraph-properties>
      <style:text-properties style:font-name="標楷體" style:font-name-asian="標楷體" style:font-size-complex="12pt"/>
    </style:style>
    <style:style style:name="TableRow481" style:family="table-row">
      <style:table-row-properties style:min-row-height="0.375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background-color="#FFFFFF"/>
    </style:style>
    <style:style style:name="TableRow484" style:family="table-row">
      <style:table-row-properties style:min-row-height="0.37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3055in" fo:margin-left="0.0159in" fo:text-indent="-0.0006in">
        <style:tab-stops/>
      </style:paragraph-properties>
      <style:text-properties style:font-name="標楷體" style:font-name-asian="標楷體" fo:color="#FF0000"/>
    </style:style>
    <style:style style:name="P487"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8"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89"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0"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1"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2"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3" style:parent-style-name="內文" style:family="paragraph">
      <style:paragraph-properties fo:line-height="0.3055in" fo:margin-left="0.0159in" fo:text-indent="-0.0006in">
        <style:tab-stops/>
      </style:paragraph-properties>
      <style:text-properties style:font-name="標楷體" style:font-name-asian="標楷體" style:font-size-complex="12pt"/>
    </style:style>
    <style:style style:name="P494" style:parent-style-name="內文" style:family="paragraph">
      <style:paragraph-properties fo:line-height="0.3055in" fo:margin-left="0.0159in" fo:text-indent="-0.0006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37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family="paragraph">
      <style:paragraph-properties fo:text-align="center" fo:line-height="0.25in" fo:margin-left="0.0152in">
        <style:tab-stops/>
      </style:paragraph-properties>
      <style:text-properties style:font-name="標楷體" style:font-name-asian="標楷體" style:font-size-complex="12pt" fo:background-color="#FFFFFF"/>
    </style:style>
    <style:style style:name="P503" style:parent-style-name="清單段落" style:family="paragraph">
      <style:paragraph-properties fo:line-height="0.25in" fo:margin-left="0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line-height="0.25in" fo:margin-lef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ableRow526" style:family="table-row">
      <style:table-row-properties style:min-row-height="0.375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055in" fo:margin-left="0.0152in" fo:text-indent="-0.0152in">
        <style:tab-stops/>
      </style:paragraph-properties>
      <style:text-properties style:font-name="標楷體" style:font-name-asian="標楷體" fo:background-color="#FFFFFF"/>
    </style:style>
    <style:style style:name="TableRow529" style:family="table-row">
      <style:table-row-properties style:min-row-height="0.375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3055in" fo:margin-left="0.0152in" fo:text-indent="-0.015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P53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3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2"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3"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4"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5"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6"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7"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8"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49"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0"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1" style:parent-style-name="清單段落" style:family="paragraph">
      <style:paragraph-properties fo:text-align="justify" fo:line-height="0.3055in" fo:margin-left="0in">
        <style:tab-stops/>
      </style:paragraph-properties>
      <style:text-properties style:font-name-asian="標楷體" style:font-size-complex="12pt"/>
    </style:style>
    <style:style style:name="P552" style:parent-style-name="清單段落" style:family="paragraph">
      <style:paragraph-properties fo:line-height="0.3055in" fo:margin-left="0in">
        <style:tab-stops/>
      </style:paragraph-properties>
    </style:style>
    <style:style style:name="T553" style:parent-style-name="預設段落字型" style:family="text">
      <style:text-properties style:font-name="標楷體" style:font-name-asian="標楷體" fo:font-weight="bold" style:font-weight-asian="bold" fo:font-size="18pt" style:font-size-asian="18pt" style:font-size-complex="16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P555"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fo:font-size="18pt" style:font-size-asian="18pt" style:font-size-complex="16pt"/>
    </style:style>
    <style:style style:name="P556"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6pt"/>
    </style:style>
    <style:style style:name="TableColumn558" style:family="table-column">
      <style:table-column-properties style:column-width="7.2625in"/>
    </style:style>
    <style:style style:name="Table557" style:family="table">
      <style:table-properties style:width="7.2625in" fo:margin-left="-0.0013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line-height="0.3055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line-height="0.3055in" fo:margin-left="0in">
        <style:tab-stops/>
      </style:paragraph-properties>
      <style:text-properties style:font-name="標楷體" style:font-name-asian="標楷體"/>
    </style:style>
    <style:style style:name="P56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line-height="0.3055in" fo:margin-left="0in">
        <style:tab-stops/>
      </style:paragraph-properties>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line-height="0.3055in" fo:margin-left="0in">
        <style:tab-stops/>
      </style:paragraph-properties>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line-height="0.3055in" fo:margin-left="0in">
        <style:tab-stops/>
      </style:paragraph-properties>
      <style:text-properties style:font-name="標楷體" style:font-name-asian="標楷體"/>
    </style:style>
    <style:style style:name="P578" style:parent-style-name="清單段落" style:family="paragraph">
      <style:paragraph-properties fo:line-height="0.3055in" fo:margin-left="0in">
        <style:tab-stops/>
      </style:paragraph-properties>
      <style:text-properties style:font-name="標楷體" style:font-name-asian="標楷體" fo:color="#FF0000"/>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fo:line-height="0.3055in" fo:margin-left="0in">
        <style:tab-stops/>
      </style:paragraph-properties>
      <style:text-properties style:font-name="標楷體" style:font-name-asian="標楷體"/>
    </style:style>
    <style:style style:name="P582" style:parent-style-name="清單段落" style:family="paragraph">
      <style:paragraph-properties fo:line-height="0.3055in" fo:margin-left="0in">
        <style:tab-stops/>
      </style:paragraph-properties>
      <style:text-properties style:font-name="標楷體" style:font-name-asian="標楷體"/>
    </style:style>
    <style:style style:name="P583" style:parent-style-name="清單段落" style:family="paragraph">
      <style:paragraph-properties fo:line-height="0.3055in" fo:margin-left="0in">
        <style:tab-stops/>
      </style:paragraph-properties>
      <style:text-properties style:font-name="標楷體" style:font-name-asian="標楷體"/>
    </style:style>
    <style:style style:name="P584" style:parent-style-name="清單段落" style:family="paragraph">
      <style:paragraph-properties fo:line-height="0.3055in" fo:margin-left="0in">
        <style:tab-stops/>
      </style:paragraph-properties>
      <style:text-properties style:font-name="標楷體" style:font-name-asian="標楷體"/>
    </style:style>
    <style:style style:name="P585" style:parent-style-name="清單段落" style:family="paragraph">
      <style:paragraph-properties fo:break-before="page" fo:line-height="0.3055in" fo:margin-left="0in">
        <style:tab-stops/>
      </style:paragraph-properties>
    </style:style>
    <style:style style:name="T586" style:parent-style-name="預設段落字型" style:family="text">
      <style:text-properties style:font-name="標楷體" style:font-name-asian="標楷體" fo:font-weight="bold" style:font-weight-asian="bold" fo:font-size="18pt" style:font-size-asian="18pt" style:font-size-complex="16pt"/>
    </style:style>
    <style:style style:name="P58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fo:font-size="18pt" style:font-size-asian="18pt" style:font-size-complex="16pt"/>
    </style:style>
    <style:style style:name="P58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589" style:parent-style-name="內文" style:family="paragraph">
      <style:paragraph-properties fo:widows="2" fo:orphans="2" fo:text-align="justify"/>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style:letter-kerning="false" fo:font-size="14pt" style:font-size-asian="14pt" style:font-size-complex="14pt"/>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asian="標楷體" style:letter-kerning="false" fo:font-size="14pt" style:font-size-asian="14pt" style:font-size-complex="14pt"/>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P624" style:parent-style-name="內文" style:family="paragraph">
      <style:paragraph-properties fo:widows="2" fo:orphans="2" fo:text-align="justify"/>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P63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39" style:parent-style-name="內文" style:family="paragraph">
      <style:paragraph-properties fo:widows="2" fo:orphans="2" fo:text-align="start"/>
      <style:text-properties style:font-name-asian="標楷體" style:letter-kerning="false" fo:font-size="14pt" style:font-size-asian="14pt" style:font-size-complex="14pt"/>
    </style:style>
    <style:style style:name="P640" style:parent-style-name="內文" style:family="paragraph">
      <style:paragraph-properties fo:widows="2" fo:orphans="2" fo:break-before="page"/>
    </style:style>
    <style:style style:name="T641" style:parent-style-name="預設段落字型" style:family="text">
      <style:text-properties style:font-name="標楷體" style:font-name-asian="標楷體" fo:font-weight="bold" style:font-weight-asian="bold" fo:font-size="18pt" style:font-size-asian="18pt" style:font-size-complex="16pt"/>
    </style:style>
    <style:style style:name="P642" style:parent-style-name="內文" style:family="paragraph">
      <style:paragraph-properties fo:widows="2" fo:orphans="2" fo:text-align="center" fo:line-height="150%"/>
      <style:text-properties style:font-name="標楷體" style:font-name-asian="標楷體" fo:font-weight="bold" style:font-weight-asian="bold" fo:font-size="18pt" style:font-size-asian="18pt" style:font-size-complex="16pt"/>
    </style:style>
    <style:style style:name="P643" style:parent-style-name="內文" style:family="paragraph">
      <style:paragraph-properties fo:widows="2" fo:orphans="2" fo:text-align="center" fo:line-height="150%"/>
    </style:style>
    <style:style style:name="T644" style:parent-style-name="預設段落字型" style:family="text">
      <style:text-properties style:font-name="標楷體" style:font-name-asian="標楷體" fo:font-weight="bold" style:font-weight-asian="bold" fo:font-size="18pt" style:font-size-asian="18pt" style:font-size-complex="16pt"/>
    </style:style>
    <style:style style:name="P645" style:parent-style-name="內文" style:family="paragraph">
      <style:paragraph-properties fo:text-align="justify" fo:margin-top="0.0694in" fo:margin-bottom="0.0694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4"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658" style:parent-style-name="內文" style:family="paragraph">
      <style:paragraph-properties fo:text-align="start" fo:margin-top="0.0694in" fo:margin-bottom="0.0694in"/>
      <style:text-properties style:font-name="標楷體" style:font-name-asian="標楷體" fo:font-size="14pt" style:font-size-asian="14pt" style:font-size-complex="14pt"/>
    </style:style>
    <style:style style:name="P659" style:parent-style-name="內文" style:family="paragraph">
      <style:paragraph-properties fo:line-height="150%"/>
      <style:text-properties style:font-name="標楷體" style:font-name-asian="標楷體" fo:font-weight="bold" style:font-weight-asian="bold" fo:font-size="18pt" style:font-size-asian="18pt" style:font-size-complex="16pt"/>
    </style:style>
    <style:style style:name="P66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61" style:parent-style-name="內文" style:family="paragraph">
      <style:paragraph-properties fo:text-align="center" fo:line-height="150%"/>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margin-left="0.5in" fo:text-indent="-0.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margin-left="0.5in" fo:text-indent="-0.5in">
        <style:tab-stops/>
      </style:paragraph-properties>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P67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P676" style:parent-style-name="內文" style:family="paragraph">
      <style:text-properties style:font-name-asian="標楷體"/>
    </style:style>
    <style:style style:name="P67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office:automatic-styles>
  <office:body>
    <office:text text:use-soft-page-breaks="true">
      <text:p text:style-name="P1"><text:span text:style-name="T3">附件一</text:span><text:span text:style-name="T4"><text:s text:c="6"/>彰化縣115年度SUPER教師獎活動計畫</text:span></text:p>
      <text:list text:style-name="LFO1">
        <text:list-item text:start-value="1">
          <text:p text:style-name="P5">目的：為發掘優良教師、推廣良師典範，藉此影響社會對教師角色之重視與肯定，給予老師實至名歸的鼓勵，藉此影響並鼓勵專注認真、抱持理想的好老師投入教育界深耕，帶動人才培育之良性循環。</text:p>
        </text:list-item>
      </text:list>
      <text:p text:style-name="P6"><text:span text:style-name="T7">貳、</text:span><text:span text:style-name="T8">依據：</text:span><text:span text:style-name="T9">社團法人中華民國全國教師會115年度SUPER教師獎計畫</text:span></text:p>
      <text:p text:style-name="P10"><text:span text:style-name="T11">參、指導單位：</text:span><text:span text:style-name="T12">社團法人中華民國全國教師會</text:span><text:span text:style-name="T13">、教育部、彰化縣政府</text:span></text:p>
      <text:p text:style-name="P14">肆、主辦單位：彰化縣教師會、彰化縣教師職業工會</text:p>
      <text:p text:style-name="P15">伍、承辦單位：彰化縣各級學校教師會、彰化縣教師職業工會各分（支）會</text:p>
      <text:p text:style-name="P16">陸、參加對象：</text:p>
      <text:p text:style-name="P17"><text:span text:style-name="T18"><text:s text:c="2"/>一、須符合下列資格及條件：</text:span></text:p>
      <text:p text:style-name="P19"><text:span text:style-name="T20"><text:s text:c="2"/>(一)</text:span><text:span text:style-name="T21">具本會會員資格滿二年者。</text:span></text:p>
      <text:p text:style-name="P22"><text:span text:style-name="T23"><text:s text:c="2"/>(二)任教滿3年，公私立幼兒園、國民小學、國民中學、高級中等</text:span><text:span text:style-name="T24">學校</text:span><text:span text:style-name="T25">及大專校院教師</text:span><text:span text:style-name="T26">(含</text:span></text:p>
      <text:p text:style-name="P27"><text:s text:c="6"/>專任教師、代理教師、幼兒園教保員)，教學有創意，受學生喜愛，對學生有深刻影響</text:p>
      <text:p text:style-name="P28"><text:s text:c="6"/>者，皆可由自己、學生、家長、同仁、校長、教師會或教師工會推薦報名。 <text:s/></text:p>
      <text:p text:style-name="P29">二、限制：</text:p>
      <text:p text:style-name="P30"><text:s text:c="2"/>(一)曾獲第一至四屆縣市、全國POWER教師獎；曾獲歷屆縣市推薦參選全國SUPER教師獎者、</text:p>
      <text:p text:style-name="P31"><text:span text:style-name="T32"><text:s text:c="6"/>曾獲全國SUPER教師獎得主，不得再報名。</text:span></text:p>
      <text:p text:style-name="P33"><text:s text:c="2"/>(二)擔任本會或全教總理監事、會務人員(依本會或全教總章程規定，經其理事會通過之幹</text:p>
      <text:p text:style-name="P34"><text:s text:c="6"/>部)，或全教總會員工會之理監事、會務人員(依各會章程規定，經理事會通過之幹部)</text:p>
      <text:p text:style-name="P35"><text:span text:style-name="T36"><text:s text:c="6"/>者，於任期內不得報名。</text:span></text:p>
      <text:p text:style-name="內文"><text:span text:style-name="T37">柒、報名及寄件方式：請詳見「</text:span><text:span text:style-name="T38">報名繳交資料填寫說明表」。</text:span></text:p>
      <text:p text:style-name="P39"><text:span text:style-name="T40">捌、收件截止日：即日起至</text:span><text:span text:style-name="T41">115年3</text:span><text:span text:style-name="T42">月2日</text:span><text:span text:style-name="T43">（一）止(以郵戳為憑</text:span><text:span text:style-name="T44">，逾時恕不受理)</text:span><text:span text:style-name="T45">。<text:s/></text:span></text:p>
      <text:p text:style-name="P46">玖、遴選作業：</text:p>
      <text:p text:style-name="P47"><text:s text:c="2"/>一、遴選組別：高中職組、國中組、國小組、幼兒園組等共四組。</text:p>
      <text:p text:style-name="P48"><text:span text:style-name="T49"><text:s text:c="5"/>二、</text:span><text:span text:style-name="T50">本縣遴選</text:span><text:span text:style-name="T51">：</text:span></text:p>
      <text:p text:style-name="P52"><text:span text:style-name="T53"><text:s text:c="7"/>（一）遴選時程</text:span><text:span text:style-name="T54">：</text:span><text:span text:style-name="T55">115年3月18日(三)至</text:span><text:span text:style-name="T56">115年4</text:span><text:span text:style-name="T57">月10日(五)</text:span><text:span text:style-name="T58">止</text:span><text:span text:style-name="T59">。實際到校訪視時間，另</text:span></text:p>
      <text:p text:style-name="P60"><text:s text:c="13"/>以文通知學校與個人）。</text:p>
      <text:p text:style-name="P61"><text:s text:c="7"/>（二）遴選方式：由本會邀請縣府代表、縣教師會代表、專家學者與社會賢達……等，成立遴選委員會，依據訪視指標，實地訪視調查與面談，進行各組遴選。</text:p>
      <text:p text:style-name="P62"><text:span text:style-name="T63"><text:s text:c="7"/>（三）薦送本會各組首獎至全國參賽時程：本會遴選之各組首獎於</text:span><text:span text:style-name="T64">115年</text:span><text:span text:style-name="T65">4</text:span><text:span text:style-name="T66">月</text:span><text:span text:style-name="T67">16</text:span><text:span text:style-name="T68">日(</text:span><text:span text:style-name="T69">四</text:span><text:span text:style-name="T70">)</text:span><text:span text:style-name="T71">前</text:span></text:p>
      <text:p text:style-name="P72"><text:span text:style-name="T73"><text:s text:c="13"/>將名單送</text:span><text:span text:style-name="T74">全國教師會</text:span><text:span text:style-name="T75">，進行全國</text:span><text:span text:style-name="T76">SUPER</text:span><text:span text:style-name="T77">教師獎遴選作業。</text:span></text:p>
      <text:p text:style-name="P78"><text:span text:style-name="T79"><text:s text:c="4"/>三、</text:span><text:span text:style-name="T80">全國遴選</text:span><text:span text:style-name="T81">：</text:span><text:span text:style-name="T82">自</text:span><text:span text:style-name="T83">115年4月27日起至115年9月28日</text:span><text:span text:style-name="T84">止</text:span><text:span text:style-name="T85">由</text:span><text:span text:style-name="T86">全國教</text:span><text:span text:style-name="T87">師工會總聯合會</text:span><text:span text:style-name="T88">邀請專家</text:span></text:p>
      <text:p text:style-name="P89"><text:s text:c="8"/>學者與社會賢達成立遴選委員會，以各縣市遴選出之教師為對象，依據訪視指標，實地訪</text:p>
      <text:p text:style-name="P90"><text:s text:c="8"/>視調查，遴選出各組全國得獎教師。</text:p>
      <text:p text:style-name="P91">拾、評選標準：任教滿三年，與同事、家長、學生互動良好，主動研究創新教材、教法，提升學習興</text:p>
      <text:p text:style-name="P92"><text:s text:c="4"/>趣，引領學生學習，與學生教學相長，並能帶動同事共同成長(詳如附件五)。</text:p>
      <text:p text:style-name="P93">拾壹、得獎名額：</text:p>
      <text:p text:style-name="P94"><text:s text:c="6"/>一、本縣遴選：</text:p>
      <text:p text:style-name="P95"><text:s text:c="9"/>（一）SUPER教師獎~首獎：分高中職、國中、國小、幼兒園四組，各組評審共同決</text:p>
      <text:p text:style-name="P96"><text:span text:style-name="T97"><text:s text:c="15"/>議遴選出SUPER教師獎</text:span><text:span text:style-name="T98">每組1名。</text:span></text:p>
      <text:soft-page-break/>
      <text:p text:style-name="P99"><text:span text:style-name="T100"><text:s text:c="9"/>（二）</text:span><text:span text:style-name="T101">評審團特別獎：由各組評審團提出之建議名單，授權主辦單位決議視該屆參選</text:span></text:p>
      <text:p text:style-name="P102"><text:s text:c="15"/>人特色選出1-2名。</text:p>
      <text:p text:style-name="P103"><text:span text:style-name="T104"><text:s text:c="9"/></text:span><text:span text:style-name="T105">（三</text:span><text:span text:style-name="T106">）Special教師獎：視參選人數及參選狀況</text:span><text:span text:style-name="T107">，由各組評審共同決議遴選出若干人。</text:span></text:p>
      <text:p text:style-name="P108"><text:span text:style-name="T109"><text:s text:c="9"/></text:span><text:span text:style-name="T110">（四）公布時程：得獎名單於115年5月底前，公佈於彰化縣教師會及彰化縣教師職</text:span></text:p>
      <text:p text:style-name="P111"><text:s text:c="15"/>業工會網站，得獎者另以信函通知。</text:p>
      <text:p text:style-name="P112"><text:span text:style-name="T113"><text:s text:c="9"/>（五）上述獎項及名稱，若有組別參選人數不足額時，可由主辦單位決議，各組</text:span><text:span text:style-name="T114">相互留用</text:span><text:span text:style-name="T115">。</text:span></text:p>
      <text:p text:style-name="P116"><text:span text:style-name="T117"><text:s text:c="6"/>二、全國遴選：本縣首獎得獎者薦送至</text:span><text:span text:style-name="T118">全國教師會參加遴選，選出全國</text:span><text:span text:style-name="T119">SUPER教師獎</text:span><text:span text:style-name="T120">各組一</text:span></text:p>
      <text:p text:style-name="P121"><text:s text:c="10"/>名，全國教師會評審團決議視該屆參選人特色，另設「評審團特別獎」1至2名，於全</text:p>
      <text:p text:style-name="P122"><text:s text:c="10"/>國頒獎典禮當場揭曉。</text:p>
      <text:p text:style-name="P123">拾貳、獎勵方式：</text:p>
      <text:p text:style-name="P124"><text:s text:c="4"/>ㄧ、本縣獎勵：</text:p>
      <text:p text:style-name="P125"><text:s text:c="10"/>(一) SUPER教師獎~首獎：</text:p>
      <text:p text:style-name="P126"><text:span text:style-name="T127"><text:s text:c="6"/>1、每人可獲獎盃一座、獎狀一幀，並薦送參加全國SUPER教師獎遴選。</text:span></text:p>
      <text:p text:style-name="P128"><text:span text:style-name="T129"><text:s text:c="6"/>2、每位SUPER教師獎得獎者，頒發禮券</text:span><text:span text:style-name="T130">8000</text:span><text:span text:style-name="T131">元整。</text:span></text:p>
      <text:p text:style-name="P132"><text:s text:c="6"/>3、獲獎教師由本會提供敘獎名單，建請縣府從優敘獎。</text:p>
      <text:p text:style-name="P133"><text:span text:style-name="T134"><text:s text:c="9"/>（二）</text:span><text:span text:style-name="T135">評審團特別獎：</text:span></text:p>
      <text:p text:style-name="P136"><text:s text:c="9"/>1、每人可獲獎盃一座、獎狀一幀。</text:p>
      <text:p text:style-name="P137"><text:span text:style-name="T138"><text:s text:c="15"/>2、每位評審團特別獎得獎者，頒發禮券</text:span><text:span text:style-name="T139">4000</text:span><text:span text:style-name="T140">元整。</text:span></text:p>
      <text:p text:style-name="P141"><text:s text:c="15"/>3、獲獎教師由本會提供敘獎名單，建請縣府從優敘獎。</text:p>
      <text:p text:style-name="P142"><text:s text:c="7"/>（三）SPECIAL教師獎：</text:p>
      <text:p text:style-name="P143"><text:s text:c="9"/>1、每人可獲獎盃一座、獎狀一幀。</text:p>
      <text:p text:style-name="P144"><text:span text:style-name="T145"><text:s text:c="9"/>2、每位SPECIAL教師獎得獎者，頒發禮券</text:span><text:span text:style-name="T146">2500</text:span><text:span text:style-name="T147">元整。</text:span></text:p>
      <text:p text:style-name="P148"><text:s text:c="9"/>3、獲獎教師由本會提供敘獎名單，建請縣府從優敘獎。</text:p>
      <text:p text:style-name="內文"><text:span text:style-name="T149"><text:s/></text:span><text:span text:style-name="T150"><text:s text:c="8"/></text:span><text:span text:style-name="T151">（四）彰化縣教師會將於教師節前，擇日邀請得獎教師全體出席頒獎典禮，並邀請重要貴</text:span></text:p>
      <text:p text:style-name="內文"><text:span text:style-name="T152"><text:s text:c="15"/>賓擔任頒獎人。</text:span><text:span text:style-name="T153">得獎人若未能親自出席頒獎典禮領獎，得委託代理人；但得獎人若</text:span></text:p>
      <text:p text:style-name="內文"><text:span text:style-name="T154"><text:s text:c="15"/>未委託代理人出席頒獎典禮領獎，視同放棄獎金及獎盃。</text:span></text:p>
      <text:p text:style-name="P155"><text:s text:c="6"/>二、全國獎勵：</text:p>
      <text:p text:style-name="P156"><text:span text:style-name="T157"><text:s text:c="9"/>（一）縣市各組SUPER教師獎~首獎得獎者：每名獎金一萬元整、獎盃一座、獎狀一</text:span><text:span text:style-name="T158">幀</text:span><text:span text:style-name="T159">。</text:span></text:p>
      <text:p text:style-name="P160"><text:span text:style-name="T161"><text:s text:c="9"/>（二）全國SUPER教師獎得獎者：每名獎金伍萬元整，獎盃一座、獎狀一</text:span><text:span text:style-name="T162">幀。</text:span></text:p>
      <text:p text:style-name="P163"><text:s text:c="9"/>（三）評審團特別獎得獎者：毎名獎盃一座、獎狀一幀。</text:p>
      <text:p text:style-name="P164"><text:s text:c="7"/>（四）全國教師會將於928教師節前，擇日邀請各縣市得獎教師全體出席頒獎典禮，全國</text:p>
      <text:p text:style-name="P165"><text:span text:style-name="T166"><text:s text:c="13"/>得獎教師名單將於典禮中當場揭曉，並邀請重要貴賓擔任頒獎人。</text:span><text:span text:style-name="T167">得獎人若未能親</text:span></text:p>
      <text:p text:style-name="P168"><text:s text:c="13"/>自出席頒獎典禮領獎，得委託代理人；但得獎人若未委託代理人出席頒獎典禮領獎，</text:p>
      <text:p text:style-name="P169"><text:span text:style-name="T170"><text:s text:c="13"/>視同放棄獎金及獎盃。</text:span></text:p>
      <text:p text:style-name="P171">拾參、表揚時間與地點：時間與地點另行通知。</text:p>
      <text:p text:style-name="P172"><text:span text:style-name="T173">拾肆、榮獲各組首獎</text:span><text:span text:style-name="T174">推薦參加全國決選老師</text:span><text:span text:style-name="T175">注意事項：需</text:span><text:span text:style-name="T176">提供得獎感言（約150~200字）</text:span></text:p>
      <text:p text:style-name="P177"><text:span text:style-name="T178">拾伍、</text:span><text:span text:style-name="T179">SUPER教師獎得主應配合義務：</text:span></text:p>
      <text:p text:style-name="P180"><text:s text:c="6"/>一、配合本會與全國教師會安排之各項採訪（僅限於與本獎項事蹟有關之事項）</text:p>
      <text:p text:style-name="P181"><text:s text:c="6"/>二、受邀為本會所辦理教師專業成長之研習講師。</text:p>
      <text:p text:style-name="P182"><text:span text:style-name="T183"><text:s text:c="6"/>三、接受本會委託之人員或單位之採訪，以出版</text:span><text:span text:style-name="T184">SUPER</text:span><text:span text:style-name="T185">教師獎相關刊物、書籍。</text:span></text:p>
      <text:p text:style-name="P186"><text:span text:style-name="T187"><text:s text:c="6"/>四、受邀</text:span><text:span text:style-name="T188">擔任下一屆SUPER教師獎頒獎典禮之頒獎人。</text:span></text:p>
      <text:soft-page-break/>
      <text:p text:style-name="P189"><text:s text:c="6"/>五、若課務許可，應邀擔任下一屆SUPER教師獎評審團委員。</text:p>
      <text:p text:style-name="P190"><text:s text:c="6"/>六、報名參選之資料授權本會公告供所有會員教師們分享學習。<text:s/></text:p>
      <text:p text:style-name="P191">拾陸、經費：</text:p>
      <text:p text:style-name="P192"><text:s text:c="2"/>一、彰化縣政府專款補助。</text:p>
      <text:p text:style-name="P193"><text:s text:c="2"/>二、彰化縣教師職業工會年度預算支應。</text:p>
      <text:p text:style-name="P194"><text:span text:style-name="T195">拾柒、</text:span><text:span text:style-name="T196">獎勵：</text:span></text:p>
      <text:p text:style-name="P197"><text:s text:c="6"/>一、承辦本項活動有功人員，由本會提供敘獎名單，建請縣府依規定從優敘獎。</text:p>
      <text:p text:style-name="P198"><text:s text:c="6"/>二、本縣擔任本活動之評審人員，由本會提供敘獎名單，建請縣府依規定從優敘獎。</text:p>
      <text:p text:style-name="P199"><text:span text:style-name="T200">拾捌、</text:span><text:span text:style-name="T201">行政支援：</text:span></text:p>
      <text:p text:style-name="P202"><text:span text:style-name="T203"><text:s text:c="6"/>一、縣府及學校同意給予本會承辦</text:span><text:span text:style-name="T204">115年度SUPER教師獎的工作人員及評審公差假整日公費課</text:span></text:p>
      <text:p text:style-name="P205"><text:span text:style-name="T206"><text:s text:c="9"/>務排代。</text:span></text:p>
      <text:p text:style-name="P207"><text:span text:style-name="T208"><text:s text:c="6"/>二、縣府及學校同意，若評選或頒獎活動遇有例假日，給本會承辦</text:span><text:span text:style-name="T209">115年度SUPER教師獎</text:span><text:span text:style-name="T210">工作</text:span></text:p>
      <text:p text:style-name="P211"><text:s text:c="9"/>人員補休假整日並給予公費課務排代。</text:p>
      <text:p text:style-name="P212"><text:s text:c="6"/>三、縣府及學校同意給予參加遴選與受訪教師，訪視當日公假及公費課務排代。</text:p>
      <text:p text:style-name="P213"><text:span text:style-name="T214"><text:s text:c="6"/>四、縣府及學校同意給予參加彰化縣教師會與全國教師會</text:span><text:span text:style-name="T215">115年度SUPER教師獎頒獎典禮得獎</text:span></text:p>
      <text:p text:style-name="P216"><text:s text:c="9"/>教師及工作人員公差假整日及公費課務排代。</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彰化縣115年度SUPER教師獎</text:p>
      <text:p text:style-name="P240">報名繳交資料填寫說明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表件</text:p>
          </table:table-cell>
          <table:table-cell table:style-name="TableCell252">
            <text:p text:style-name="P253">說明</text:p>
          </table:table-cell>
          <table:table-cell table:style-name="TableCell254">
            <text:p text:style-name="P255">繳交方式</text:p>
          </table:table-cell>
        </table:table-row>
        <table:table-row table:style-name="TableRow256">
          <table:table-cell table:style-name="TableCell257">
            <text:p text:style-name="P258">1</text:p>
          </table:table-cell>
          <table:table-cell table:style-name="TableCell259">
            <text:p text:style-name="P260">附件一「報名表」、</text:p>
            <text:p text:style-name="P261"><text:span text:style-name="T262">附件二</text:span><text:span text:style-name="T263">「</text:span><text:span text:style-name="T264">推薦表</text:span><text:span text:style-name="T265">」</text:span></text:p>
          </table:table-cell>
          <table:table-cell table:style-name="TableCell266">
            <text:p text:style-name="P267">一、附件一「報名表」必填項目如表所附內容，其餘可自行補充。</text:p>
            <text:p text:style-name="P268"><text:span text:style-name="T269">二、</text:span><text:span text:style-name="T270">撰寫格式亦可自行設計或調整。</text:span><text:span text:style-name="T271">總頁數請勿超過</text:span><text:span text:style-name="T272">31</text:span><text:span text:style-name="T273">頁</text:span><text:span text:style-name="T274">(</text:span><text:span text:style-name="T275">含1頁課表</text:span><text:span text:style-name="T276">）。</text:span></text:p>
            <text:p text:style-name="P277"><text:span text:style-name="T278">三</text:span><text:span text:style-name="T279">、若為自我推薦，可不必填寫附件二</text:span><text:span text:style-name="T280">「</text:span><text:span text:style-name="T281">推薦</text:span><text:span text:style-name="T282">表</text:span><text:span text:style-name="T283">」</text:span><text:span text:style-name="T284">。</text:span></text:p>
          </table:table-cell>
          <table:table-cell table:style-name="TableCell285">
            <text:p text:style-name="P286">一、無須提供紙本。以電子檔繳交。</text:p>
            <text:p text:style-name="P287">二、以PDF及WORD格式檔案，寄至本</text:p>
            <text:p text:style-name="P288"><text:span text:style-name="T289"><text:s text:c="4"/>會電子</text:span><text:span text:style-name="T290">信箱：</text:span><text:span text:style-name="T291"><text:line-break/></text:span><text:span text:style-name="T292"><text:s text:c="3"/>(一)收件者：</text:span><text:span text:style-name="T293">cta92199@yahoo.com.tw</text:span></text:p>
            <text:p text:style-name="P294"><text:span text:style-name="T295"><text:s/></text:span><text:span text:style-name="T296"><text:s text:c="2"/>(二)電郵主旨</text:span><text:span text:style-name="T297">：報名11</text:span><text:span text:style-name="T298">5</text:span><text:span text:style-name="T299"><text:s/>年度</text:span></text:p>
            <text:p text:style-name="P300"><text:span text:style-name="T301"><text:s text:c="7"/></text:span><text:span text:style-name="T302">SUPER</text:span><text:span text:style-name="T303">教師獎</text:span></text:p>
          </table:table-cell>
        </table:table-row>
        <table:table-row table:style-name="TableRow304">
          <table:table-cell table:style-name="TableCell305">
            <text:p text:style-name="P306">2</text:p>
          </table:table-cell>
          <table:table-cell table:style-name="TableCell307">
            <text:p text:style-name="P308">附件三「授權同意書」、</text:p>
            <text:p text:style-name="P309">附件四「肖像授權同意書」</text:p>
          </table:table-cell>
          <table:table-cell table:style-name="TableCell310">
            <text:p text:style-name="P311">請填妥並簽名</text:p>
          </table:table-cell>
          <table:table-cell table:style-name="TableCell312">
            <text:p text:style-name="P313">一、繳交紙本，以「郵寄掛號」寄至</text:p>
            <text:p text:style-name="P314"><text:s text:c="4"/>本會：</text:p>
            <text:p text:style-name="P315"><text:span text:style-name="T316"><text:s text:c="4"/>(一)收件人：</text:span><text:span text:style-name="T317">彰化縣教師會。</text:span></text:p>
            <text:p text:style-name="P318"><text:s text:c="8"/>(請註明：報名115年度</text:p>
            <text:p text:style-name="內文"><text:span text:style-name="T319"><text:s text:c="8"/></text:span><text:span text:style-name="T320">SUPER</text:span><text:span text:style-name="T321">教師獎)</text:span></text:p>
            <text:p text:style-name="內文"><text:span text:style-name="T322"><text:s text:c="4"/>(二)收件地址：</text:span><text:span text:style-name="T323">51050</text:span><text:span text:style-name="T324">彰化縣員林</text:span></text:p>
            <text:p text:style-name="內文"><text:span text:style-name="T325"><text:s text:c="8"/>市永興街113號</text:span></text:p>
            <text:p text:style-name="內文"><text:span text:style-name="T326"><text:s text:c="4"/>(三)聯絡電話：04-8382438</text:span></text:p>
          </table:table-cell>
        </table:table-row>
        <table:table-row table:style-name="TableRow327">
          <table:table-cell table:style-name="TableCell328">
            <text:p text:style-name="P329">3</text:p>
          </table:table-cell>
          <table:table-cell table:style-name="TableCell330">
            <text:p text:style-name="P331">附件五「遴選指標」</text:p>
          </table:table-cell>
          <table:table-cell table:style-name="TableCell332">
            <text:p text:style-name="P333">提供參賽者參考</text:p>
          </table:table-cell>
          <table:table-cell table:style-name="TableCell334">
            <text:p text:style-name="P335">無需繳交</text:p>
          </table:table-cell>
        </table:table-row>
        <table:table-row table:style-name="TableRow336">
          <table:table-cell table:style-name="TableCell337" table:number-columns-spanned="4">
            <text:p text:style-name="P338">備註：</text:p>
            <text:p text:style-name="P339">一、附件一除「(一)基本個人資料」不公開以外，其他部份經報名者填寫附件三「授權同意書」、附</text:p>
            <text:p text:style-name="P340"><text:s text:c="4"/>件四「肖像授權同意書」，同意本會或全教總選編後，得彙整於文宣、專書或公告於網站上以供</text:p>
            <text:p text:style-name="內文"><text:span text:style-name="T341"><text:s text:c="4"/></text:span><text:span text:style-name="T342">不特定人參閱。</text:span></text:p>
            <text:p text:style-name="P343">二、其餘參選教師平日豐富之教學檔案資料，可於訪視委員到校訪視時另呈現。</text:p>
          </table:table-cell>
          <table:covered-table-cell/>
          <table:covered-table-cell/>
          <table:covered-table-cell/>
        </table:table-row>
      </table:table>
      <text:p text:style-name="P344"/>
      <text:p text:style-name="P345"/>
      <text:p text:style-name="P346"/>
      <text:p text:style-name="P347"/>
      <text:p text:style-name="P348"/>
      <text:soft-page-break/>
      <text:p text:style-name="P349">【附件一】 <text:s text:c="5"/>彰化縣115年度SUPER教師獎</text:p>
      <text:p text:style-name="P350"><text:span text:style-name="T351">報名表</text:span></text:p>
      <text:p text:style-name="P352"><text:span text:style-name="T353">※</text:span><text:span text:style-name="T354">本表格為參考範例，</text:span><text:span text:style-name="T355">撰寫格式可自行設計或調整。</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text:span text:style-name="T364">(</text:span><text:span text:style-name="T365">一</text:span><text:span text:style-name="T366">)基本</text:span><text:span text:style-name="T367">個人資料</text:span></text:p>
          </table:table-cell>
          <table:covered-table-cell/>
          <table:covered-table-cell/>
          <table:covered-table-cell/>
        </table:table-row>
        <table:table-row table:style-name="TableRow368">
          <table:table-cell table:style-name="TableCell369" table:number-columns-spanned="2">
            <text:p text:style-name="P370"><text:span text:style-name="T371">姓名：</text:span></text:p>
          </table:table-cell>
          <table:covered-table-cell/>
          <table:table-cell table:style-name="TableCell372" table:number-columns-spanned="2">
            <text:p text:style-name="P373"><text:span text:style-name="T374">性別：</text:span></text:p>
          </table:table-cell>
          <table:covered-table-cell/>
        </table:table-row>
        <table:table-row table:style-name="TableRow375">
          <table:table-cell table:style-name="TableCell376" table:number-columns-spanned="2">
            <text:p text:style-name="P377">出生日期： <text:s text:c="3"/>年 <text:s text:c="3"/>月 <text:s text:c="3"/>日</text:p>
          </table:table-cell>
          <table:covered-table-cell/>
          <table:table-cell table:style-name="TableCell378" table:number-columns-spanned="2">
            <text:p text:style-name="P379">身份證字號：</text:p>
          </table:table-cell>
          <table:covered-table-cell/>
        </table:table-row>
        <table:table-row table:style-name="TableRow380">
          <table:table-cell table:style-name="TableCell381" table:number-columns-spanned="2">
            <text:p text:style-name="P382">學歷：</text:p>
          </table:table-cell>
          <table:covered-table-cell/>
          <table:table-cell table:style-name="TableCell383" table:number-columns-spanned="2">
            <text:p text:style-name="P384">專長：</text:p>
          </table:table-cell>
          <table:covered-table-cell/>
        </table:table-row>
        <table:table-row table:style-name="TableRow385">
          <table:table-cell table:style-name="TableCell386" table:number-columns-spanned="2">
            <text:p text:style-name="P387">Email：</text:p>
          </table:table-cell>
          <table:covered-table-cell/>
          <table:table-cell table:style-name="TableCell388" table:number-columns-spanned="2">
            <text:p text:style-name="P389">聯絡電話/手機：</text:p>
          </table:table-cell>
          <table:covered-table-cell/>
        </table:table-row>
        <table:table-row table:style-name="TableRow390">
          <table:table-cell table:style-name="TableCell391" table:number-columns-spanned="4">
            <text:p text:style-name="P392">現居地址（含郵遞區號）：</text:p>
          </table:table-cell>
          <table:covered-table-cell/>
          <table:covered-table-cell/>
          <table:covered-table-cell/>
        </table:table-row>
        <table:table-row table:style-name="TableRow393">
          <table:table-cell table:style-name="TableCell394" table:number-columns-spanned="2">
            <text:p text:style-name="P395">現職(服務單位)：<text:s/></text:p>
          </table:table-cell>
          <table:covered-table-cell/>
          <table:table-cell table:style-name="TableCell396" table:number-columns-spanned="2">
            <text:p text:style-name="P397">職稱：</text:p>
          </table:table-cell>
          <table:covered-table-cell/>
        </table:table-row>
        <table:table-row table:style-name="TableRow398">
          <table:table-cell table:style-name="TableCell399" table:number-columns-spanned="2">
            <text:p text:style-name="P400">服務年資： <text:s text:c="9"/>年</text:p>
          </table:table-cell>
          <table:covered-table-cell/>
          <table:table-cell table:style-name="TableCell401" table:number-columns-spanned="2">
            <text:p text:style-name="P402">學校電話(分機)：</text:p>
          </table:table-cell>
          <table:covered-table-cell/>
        </table:table-row>
        <table:table-row table:style-name="TableRow403">
          <table:table-cell table:style-name="TableCell404" table:number-columns-spanned="4">
            <text:p text:style-name="P405">學校地址（含郵遞區號）：</text:p>
          </table:table-cell>
          <table:covered-table-cell/>
          <table:covered-table-cell/>
          <table:covered-table-cell/>
        </table:table-row>
        <table:table-row table:style-name="TableRow406">
          <table:table-cell table:style-name="TableCell407" table:number-columns-spanned="4">
            <text:p text:style-name="P408">曾參加或現在仍參加之校外社團或組織：</text:p>
          </table:table-cell>
          <table:covered-table-cell/>
          <table:covered-table-cell/>
          <table:covered-table-cell/>
        </table:table-row>
        <table:table-row table:style-name="TableRow409">
          <table:table-cell table:style-name="TableCell410" table:number-columns-spanned="4">
            <text:p text:style-name="P411">(二)工作經歷</text:p>
          </table:table-cell>
          <table:covered-table-cell/>
          <table:covered-table-cell/>
          <table:covered-table-cell/>
        </table:table-row>
        <table:table-row table:style-name="TableRow412">
          <table:table-cell table:style-name="TableCell413">
            <text:p text:style-name="P414">任教學校</text:p>
          </table:table-cell>
          <table:table-cell table:style-name="TableCell415" table:number-columns-spanned="2">
            <text:p text:style-name="P416">起迄時間</text:p>
          </table:table-cell>
          <table:covered-table-cell/>
          <table:table-cell table:style-name="TableCell417">
            <text:p text:style-name="P418">任教科目</text:p>
          </table:table-cell>
        </table:table-row>
        <table:table-row table:style-name="TableRow419">
          <table:table-cell table:style-name="TableCell420">
            <text:p text:style-name="P421">1.</text:p>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2.</text:p>
          </table: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3.</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4">
            <text:p text:style-name="P442"><text:span text:style-name="T443">(</text:span><text:span text:style-name="T444">三</text:span><text:span text:style-name="T445">)</text:span><text:span text:style-name="T446">曾獲獎項</text:span><text:span text:style-name="T447">、</text:span><text:span text:style-name="T448">著作發明</text:span></text:p>
          </table:table-cell>
          <table:covered-table-cell/>
          <table:covered-table-cell/>
          <table:covered-table-cell/>
        </table:table-row>
        <table:table-row table:style-name="TableRow449">
          <table:table-cell table:style-name="TableCell450" table:number-columns-spanned="4">
            <text:p text:style-name="內文"><text:span text:style-name="T451">(可條列或簡要說明曾獲獎項、著作發明</text:span><text:span text:style-name="T452">……</text:span><text:span text:style-name="T453">等。)</text:span></text:p>
          </table:table-cell>
          <table:covered-table-cell/>
          <table:covered-table-cell/>
          <table:covered-table-cell/>
        </table:table-row>
        <table:table-row table:style-name="TableRow454">
          <table:table-cell table:style-name="TableCell455" table:number-columns-spanned="4">
            <text:p text:style-name="P456"><text:span text:style-name="T457">(</text:span><text:span text:style-name="T458">四</text:span><text:span text:style-name="T459">)</text:span><text:span text:style-name="T460">教師自我簡介</text:span></text:p>
          </table:table-cell>
          <table:covered-table-cell/>
          <table:covered-table-cell/>
          <table:covered-table-cell/>
        </table:table-row>
        <table:table-row table:style-name="TableRow461">
          <table:table-cell table:style-name="TableCell462" table:number-columns-spanned="4">
            <text:p text:style-name="P463"><text:span text:style-name="T464">1.</text:span><text:span text:style-name="T465">自我介紹：</text:span><text:span text:style-name="T466">(如：成長經歷、求學經驗、工作選擇、生涯規劃等)</text:span></text:p>
            <text:p text:style-name="P467">2.學校介紹：</text:p>
            <text:p text:style-name="P468"><text:span text:style-name="T469">3.</text:span><text:span text:style-name="T470">班級介紹</text:span><text:span text:style-name="T471">：</text:span><text:span text:style-name="T472">(若為科任</text:span><text:span text:style-name="T473">或專任</text:span><text:span text:style-name="T474">老師，可就任教班</text:span><text:span text:style-name="T475">級</text:span><text:span text:style-name="T476">做共同介紹)</text:span></text:p>
            <text:p text:style-name="P477">4.教育理念：</text:p>
            <text:p text:style-name="P478">5.教學風格；</text:p>
            <text:p text:style-name="P479">6.教學心得：</text:p>
            <text:p text:style-name="P480">7.生涯規劃：</text:p>
          </table:table-cell>
          <table:covered-table-cell/>
          <table:covered-table-cell/>
          <table:covered-table-cell/>
        </table:table-row>
        <text:soft-page-break/>
        <table:table-row table:style-name="TableRow481">
          <table:table-cell table:style-name="TableCell482" table:number-columns-spanned="4">
            <text:p text:style-name="P483">(五)教學成果、作品</text:p>
          </table:table-cell>
          <table:covered-table-cell/>
          <table:covered-table-cell/>
          <table:covered-table-cell/>
        </table:table-row>
        <table:table-row table:style-name="TableRow484">
          <table:table-cell table:style-name="TableCell485" table:number-columns-spanned="4">
            <text:p text:style-name="P486">(建議類別如下)</text:p>
            <text:p text:style-name="P487">1.班級經營：</text:p>
            <text:p text:style-name="P488">2.領域教學：</text:p>
            <text:p text:style-name="P489">3.科目教學：</text:p>
            <text:p text:style-name="P490">4.單元教學：</text:p>
            <text:p text:style-name="P491">5.活動教學：</text:p>
            <text:p text:style-name="P492">6.學生輔導：</text:p>
            <text:p text:style-name="P493">7.協同教學：</text:p>
            <text:p text:style-name="P494"><text:span text:style-name="T495">8.</text:span><text:span text:style-name="T496">其</text:span><text:span text:style-name="T497"><text:s text:c="4"/></text:span><text:span text:style-name="T498">他</text:span><text:span text:style-name="T499">：</text:span></text:p>
          </table:table-cell>
          <table:covered-table-cell/>
          <table:covered-table-cell/>
          <table:covered-table-cell/>
        </table:table-row>
        <table:table-row table:style-name="TableRow500">
          <table:table-cell table:style-name="TableCell501" table:number-columns-spanned="4">
            <text:p text:style-name="P502">(六)參賽者照片</text:p>
            <text:p text:style-name="P503"><text:span text:style-name="T504">1.</text:span><text:span text:style-name="T505">請提供</text:span><text:span text:style-name="T506">3</text:span><text:span text:style-name="T507">〜</text:span><text:span text:style-name="T508">5</text:span><text:span text:style-name="T509">張照片電子檔。</text:span><text:span text:style-name="T510">(</text:span><text:span text:style-name="T511">包</text:span><text:span text:style-name="T512">含</text:span><text:span text:style-name="T513">：</text:span><text:span text:style-name="T514">大頭照、</text:span><text:span text:style-name="T515">與學生合影</text:span><text:span text:style-name="T516">照</text:span><text:span text:style-name="T517">、教學現場照</text:span><text:span text:style-name="T518">。</text:span><text:span text:style-name="T519">600K</text:span><text:span text:style-name="T520">以上JPG檔)</text:span><text:span text:style-name="T521">。</text:span></text:p>
            <text:p text:style-name="P522"><text:span text:style-name="T523">2.</text:span><text:span text:style-name="T524">檢附肖像權授權同意書(如附件三)</text:span><text:span text:style-name="T525">。</text:span></text:p>
          </table:table-cell>
          <table:covered-table-cell/>
          <table:covered-table-cell/>
          <table:covered-table-cell/>
        </table:table-row>
        <table:table-row table:style-name="TableRow526">
          <table:table-cell table:style-name="TableCell527" table:number-columns-spanned="4">
            <text:p text:style-name="P528">(七)本學年度課表</text:p>
          </table:table-cell>
          <table:covered-table-cell/>
          <table:covered-table-cell/>
          <table:covered-table-cell/>
        </table:table-row>
        <table:table-row table:style-name="TableRow529">
          <table:table-cell table:style-name="TableCell530" table:number-columns-spanned="4">
            <text:p text:style-name="P531"><text:span text:style-name="T532">1.</text:span><text:span text:style-name="T533">請檢附本學年度課表</text:span><text:span text:style-name="T534">。</text:span></text:p>
          </table:table-cell>
          <table:covered-table-cell/>
          <table:covered-table-cell/>
          <table:covered-table-cell/>
        </table:table-row>
      </table:table>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text:span text:style-name="T553">【附件二】</text:span><text:span text:style-name="T554"><text:s text:c="7"/></text:span></text:p>
      <text:p text:style-name="P555">彰化縣115年度SUPER教師獎</text:p>
      <text:p text:style-name="P556">推薦表</text:p>
      <table:table table:style-name="Table557">
        <table:table-columns>
          <table:table-column table:style-name="TableColumn558"/>
        </table:table-columns>
        <table:table-row table:style-name="TableRow559">
          <table:table-cell table:style-name="TableCell560">
            <text:p text:style-name="P561"><text:span text:style-name="T562">(一)推薦人姓名：</text:span><text:span text:style-name="T563">(若為團體推薦，請填寫代表人姓名。例如：學校</text:span><text:span text:style-name="T564">教師會理事長)</text:span></text:p>
          </table:table-cell>
        </table:table-row>
        <table:table-row table:style-name="TableRow565">
          <table:table-cell table:style-name="TableCell566">
            <text:p text:style-name="P567">(二)推薦人職稱：</text:p>
            <text:p text:style-name="P568">(可為學校教師會理事長、學校工會分∕支會會長、校長、主任、學校教師、學校家長會會長、班級家長代表……等。)</text:p>
          </table:table-cell>
        </table:table-row>
        <table:table-row table:style-name="TableRow569">
          <table:table-cell table:style-name="TableCell570">
            <text:p text:style-name="P571">(三)推薦人連絡電話/手機：</text:p>
          </table:table-cell>
        </table:table-row>
        <table:table-row table:style-name="TableRow572">
          <table:table-cell table:style-name="TableCell573">
            <text:p text:style-name="P574">(四)推薦人聯絡地址：</text:p>
          </table:table-cell>
        </table:table-row>
        <table:table-row table:style-name="TableRow575">
          <table:table-cell table:style-name="TableCell576">
            <text:p text:style-name="P577">(五)推薦程序：</text:p>
            <text:p text:style-name="P578">(若為團體推薦，請簡介推薦程序。例如：經學校教師會理事會通過推薦、學校工會分∕支會會長經全校教師工會分∕支會會員票選……等。)</text:p>
          </table:table-cell>
        </table:table-row>
        <table:table-row table:style-name="TableRow579">
          <table:table-cell table:style-name="TableCell580">
            <text:p text:style-name="P581">(六)推薦理由：</text:p>
            <text:p text:style-name="P582">1.</text:p>
            <text:p text:style-name="P583">2.</text:p>
            <text:p text:style-name="P584">3.</text:p>
          </table:table-cell>
        </table:table-row>
      </table:table>
      <text:soft-page-break/>
      <text:p text:style-name="P585"><text:span text:style-name="T586">【附件三】</text:span></text:p>
      <text:p text:style-name="P587"><text:s text:c="3"/>彰化縣115年度SUPER教師獎</text:p>
      <text:p text:style-name="P588">授權同意書</text:p>
      <text:p text:style-name="P589"><text:span text:style-name="T590"><text:s text:c="4"/></text:span><text:span text:style-name="T591">本人</text:span><text:span text:style-name="T592"><text:s/></text:span><text:span text:style-name="T593"><text:s text:c="21"/></text:span><text:span text:style-name="T594">(</text:span><text:span text:style-name="T595">參賽者</text:span><text:span text:style-name="T596">)</text:span><text:span text:style-name="T597">同意遵守</text:span><text:span text:style-name="T598">11</text:span><text:span text:style-name="T599">5</text:span><text:span text:style-name="T600">年度</text:span><text:span text:style-name="T601">全國</text:span><text:span text:style-name="T602">SUPER</text:span><text:span text:style-name="T603">教師獎活動計劃之各項規定，保證提供之報名資料係真實無誤，其教學成果與作品係為本人所創作。若本人榮獲</text:span><text:span text:style-name="T604">11</text:span><text:span text:style-name="T605">5</text:span><text:span text:style-name="T606">年度</text:span><text:span text:style-name="T607">縣市</text:span><text:span text:style-name="T608">SUPER</text:span><text:span text:style-name="T609">教師獎或全國</text:span><text:span text:style-name="T610">SUPER</text:span><text:span text:style-name="T611">教師獎，</text:span><text:span text:style-name="T612">所填寫之報名相關資料</text:span><text:span text:style-name="T613">表</text:span><text:span text:style-name="T614">除</text:span><text:span text:style-name="T615">「</text:span><text:span text:style-name="T616">基本個人</text:span><text:span text:style-name="T617">資料</text:span><text:span text:style-name="T618">」</text:span><text:span text:style-name="T619">不得公開外。其餘資料同意</text:span><text:span text:style-name="T620">社團法人中華民國全國教師會及全國教師工會總聯合會</text:span><text:span text:style-name="T621">擁有專屬無償使用權，得公開展示、重製、編輯、推廣、公</text:span><text:span text:style-name="T622">布</text:span><text:span text:style-name="T623">、發行、網路公開傳輸、且在非營利、合於教育目的的情況下，得與其他單位合作利用或授權不特定人使用。</text:span></text:p>
      <text:p text:style-name="P624"><text:span text:style-name="T625"><text:s text:c="4"/></text:span><text:span text:style-name="T626">本人為參加</text:span><text:span text:style-name="T627">社團法人中華民國全國教師會</text:span><text:span text:style-name="T628">11</text:span><text:span text:style-name="T629">5</text:span><text:span text:style-name="T630">年度</text:span><text:span text:style-name="T631">SUPER</text:span><text:span text:style-name="T632">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633">社團法人中華民國全國教師會</text:span><text:span text:style-name="T634">所受之損害。</text:span></text:p>
      <text:p text:style-name="P635"><text:s text:c="3"/>立同意書人簽章：</text:p>
      <text:p text:style-name="P636"><text:s text:c="3"/>身<text:s/>分<text:s/>證<text:s/>字<text:s/>號：<text:s/></text:p>
      <text:p text:style-name="P637"><text:s text:c="3"/>電<text:s text:c="10"/>話：<text:s/></text:p>
      <text:p text:style-name="P638"><text:s text:c="3"/>住<text:s text:c="10"/>址：</text:p>
      <text:p text:style-name="P639">中華年國<text:s text:c="2"/>年<text:s text:c="2"/>月<text:s text:c="2"/>日</text:p>
      <text:soft-page-break/>
      <text:p text:style-name="P640"><text:span text:style-name="T641">【附件四】 <text:s text:c="5"/></text:span></text:p>
      <text:p text:style-name="P642">彰化縣115年度SUPER教師獎</text:p>
      <text:p text:style-name="P643"><text:span text:style-name="T644">肖像授權同意書</text:span></text:p>
      <text:p text:style-name="P645"><text:span text:style-name="T646"><text:s text:c="4"/></text:span><text:span text:style-name="T647">本人 ________________ (</text:span><text:span text:style-name="T648">參賽者</text:span><text:span text:style-name="T649">)同意並授權社團法人中華民國全國教師會及全國教師工會總聯合會無償拍攝、處理、利用（包括但不限於公開展示、著作中使用）本人之肖像，並對於照片或影像中有關第三人之肖像取得概括之授權，且同意以非營利之用途於上開範圍內合理使用。</text:span></text:p>
      <text:p text:style-name="P650"/>
      <text:p text:style-name="P651">立同意書人簽章：</text:p>
      <text:p text:style-name="P652">身<text:s/>分<text:s/>證<text:s/>字<text:s/>號：<text:s/></text:p>
      <text:p text:style-name="P653">電<text:s text:c="10"/>話：<text:s/></text:p>
      <text:p text:style-name="P654">住<text:s text:c="10"/>址：</text:p>
      <text:p text:style-name="P655"/>
      <text:p text:style-name="P656"/>
      <text:p text:style-name="P657"/>
      <text:p text:style-name="P658">中華民國 <text:s/>年 <text:s/>月 <text:s/>日</text:p>
      <text:soft-page-break/>
      <text:p text:style-name="P659">【附件五】 <text:s text:c="8"/></text:p>
      <text:p text:style-name="P660">彰化縣115年度SUPER教師獎</text:p>
      <text:p text:style-name="P661"><text:span text:style-name="T662">遴選指標</text:span></text:p>
      <text:p text:style-name="P663"/>
      <text:p text:style-name="P664"><text:span text:style-name="T665">Strategic</text:span><text:span text:style-name="T666"><text:s/></text:span><text:span text:style-name="T667">超策略</text:span></text:p>
      <text:p text:style-name="P668">一、有前瞻性的教學理念，能具體落實於教學過程，且可以達成教學目標。</text:p>
      <text:p text:style-name="P669">二、擅長統整不同學科領域，豐富並創新教學內容，足以啟發學生智慧。</text:p>
      <text:p text:style-name="P670">三、教學方式活潑多元，能誘發學生的學習動機與參與熱情。</text:p>
      <text:p text:style-name="P671">四、善於營造學習情境，引導學生探究、思考。</text:p>
      <text:p text:style-name="P672">Unique<text:s/>超獨特</text:p>
      <text:p text:style-name="P673">一、秉持教學相長的認知，建立親、師、生學習共同體的理念。</text:p>
      <text:p text:style-name="P674">二、研發適性化教材，提升學生學習效能。</text:p>
      <text:p text:style-name="P675">三、創新教學方法，發展多元化評量。</text:p>
      <text:p text:style-name="P676">四、啟發學生獨立思考習慣，培養知識探究能力。</text:p>
      <text:p text:style-name="P677">Passionate<text:s/>超熱情</text:p>
      <text:p text:style-name="P678">一、熱愛教學，能享受教學樂趣。</text:p>
      <text:p text:style-name="P679">二、面對困難，勇於克服，堅守理想，永不退卻。</text:p>
      <text:p text:style-name="P680">三、激勵學生熱愛生命，尊重自然，導引學生生命正向發展。</text:p>
      <text:p text:style-name="P681">四、積極與家長互動，願意跟同儕分享，具備服務熱誠因而具有良好人際關係。</text:p>
      <text:p text:style-name="P682">Effective<text:s/>超效能</text:p>
      <text:p text:style-name="P683">一、能啟發學生求知慾，延伸學習效果，培養學生自主學習與終身學習能力。</text:p>
      <text:p text:style-name="P684">二、落實班級經營，形塑班級典範。</text:p>
      <text:p text:style-name="P685">三、能帶動同儕專業成長，正面影響教學品質，共同建立優質校園文化。</text:p>
      <text:p text:style-name="P686">四、有效經營教學資源，增強學習效果，帶動親師成長。</text:p>
      <text:p text:style-name="P687">Responsive<text:s/>超感應</text:p>
      <text:p text:style-name="P688">一、傾聽學生心聲，尊重個別差異。</text:p>
      <text:p text:style-name="P689">二、重視教學歷程，小則呼應生活節奏，大則符應時代趨勢。</text:p>
      <text:p text:style-name="P690">三、與家長建立伙伴關係，親、師、生共學共勉，協助孩子健康成長。</text:p>
      <text:p text:style-name="P691">四、關心教育議題、社會脈動，積極參與公共事務，帶動社區發展。</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style4" style:display-name="style4"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xxkcue@yahoo.com.tw</meta:initial-creator>
    <dc:creator>USER</dc:creator>
    <meta:creation-date>2026-01-20T05:55:00Z</meta:creation-date>
    <dc:date>2026-01-20T05:55:00Z</dc:date>
    <meta:template xlink:href="Normal" xlink:type="simple"/>
    <meta:editing-cycles>2</meta:editing-cycles>
    <meta:editing-duration>PT0S</meta:editing-duration>
    <meta:document-statistic meta:page-count="10" meta:paragraph-count="12" meta:word-count="922" meta:character-count="6166" meta:row-count="43" meta:non-whitespace-character-count="5256"/>
  </office:meta>
</office:document-meta>
</file>