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/>
    </style:style>
    <style:style style:name="P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P41" style:parent-style-name="Standard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3715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187in" style:use-optimal-row-height="false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3" style:parent-style-name="Standard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  <text:p text:style-name="P13"><text:span text:style-name="T14"><text:s text:c="34"/>□</text:span><text:span text:style-name="T15">跨校組隊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校長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指導教師1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指導教師2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比賽類組</text:p>
          </table:table-cell>
          <table:table-cell table:style-name="TableCell33" table:number-columns-spanned="3">
            <text:p text:style-name="P34">□南管合奏-歌樂組<text:s/><text:s text:c="8"/>□南管合奏-器樂組</text:p>
            <text:p text:style-name="P35">□北管合奏-歌樂組<text:s text:c="9"/>□北管合奏-器樂組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比賽人數</text:p>
          </table:table-cell>
          <table:table-cell table:style-name="TableCell39" table:number-columns-spanned="3">
            <text:p text:style-name="P40">1.正式參賽學生人數共計<text:s text:c="8"/>位</text:p>
            <text:p text:style-name="P41">2.候補學生人數共計<text:s text:c="12"/>位</text:p>
            <text:p text:style-name="P42">(請於參賽者名單備註欄位註明候補)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領隊姓名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領隊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電子郵件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>學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初賽曲目</text:span></text:p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5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/><text:s text:c="7"/>月<text:s text:c="8"/>日(續頁請蓋騎縫章)</text:p>
      <text:p text:style-name="P96"/>
      <text:p text:style-name="P97">115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USER</dc:creator>
    <meta:creation-date>2026-05-29T01:51:00Z</meta:creation-date>
    <dc:date>2026-05-29T01:51:00Z</dc:date>
    <meta:print-date>2023-03-31T0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037" meta:row-count="7" meta:non-whitespace-character-count="884"/>
  </office:meta>
</office:document-meta>
</file>