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986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8409in"/>
    </style:style>
    <style:style style:name="TableColumn5" style:family="table-column">
      <style:table-column-properties style:column-width="0.4451in"/>
    </style:style>
    <style:style style:name="TableColumn6" style:family="table-column">
      <style:table-column-properties style:column-width="0.8909in"/>
    </style:style>
    <style:style style:name="TableColumn7" style:family="table-column">
      <style:table-column-properties style:column-width="0.8902in"/>
    </style:style>
    <style:style style:name="TableColumn8" style:family="table-column">
      <style:table-column-properties style:column-width="0.4458in"/>
    </style:style>
    <style:style style:name="TableColumn9" style:family="table-column">
      <style:table-column-properties style:column-width="1.3361in"/>
    </style:style>
    <style:style style:name="Table2" style:family="table">
      <style:table-properties style:width="7.1256in" fo:margin-left="0in" table:align="center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232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64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8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61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632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2902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805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805in"/>
    </style:style>
    <style:style style:name="P101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805in"/>
    </style:style>
    <style:style style:name="P111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2805in"/>
    </style:style>
    <style:style style:name="P121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2805in"/>
    </style:style>
    <style:style style:name="P131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2805in"/>
    </style:style>
    <style:style style:name="P141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568in"/>
    </style:style>
    <style:style style:name="P151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617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2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超連結" style:family="text">
      <style:text-properties style:font-name="docs-Roboto" fo:font-size="11pt" style:font-size-asian="11pt" style:font-size-complex="11pt" fo:background-color="#FFFFFF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docs-Roboto" fo:color="#1F1F1F" fo:font-size="11pt" style:font-size-asian="11pt" style:font-size-complex="11pt" fo:background-color="#FFFFFF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彰化縣大村國民小學115學年度新進教師學經歷審查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性別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身分證字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原服務學校</text:p>
            <text:p text:style-name="P31">(無者免填)</text:p>
          </table:table-cell>
          <table:table-cell table:style-name="TableCell32" table:number-columns-spanned="2">
            <text:p text:style-name="P33">彰化縣<text:s text:c="3"/>　　　國小</text:p>
          </table:table-cell>
          <table:covered-table-cell/>
          <table:table-cell table:style-name="TableCell34" table:number-columns-spanned="2">
            <text:p text:style-name="P35">原服務學校職稱</text:p>
            <text:p text:style-name="P36">(無者免填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學歷及科系</text:p>
            <text:p text:style-name="P42">(專科以上全部)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教師證字號</text:p>
          </table:table-cell>
          <table:table-cell table:style-name="TableCell48" table:number-columns-spanned="2">
            <text:p text:style-name="P49">階段別/類別</text:p>
          </table:table-cell>
          <table:covered-table-cell/>
          <table:table-cell table:style-name="TableCell50" table:number-columns-spanned="2">
            <text:p text:style-name="P51">發證日期</text:p>
          </table:table-cell>
          <table:covered-table-cell/>
          <table:table-cell table:style-name="TableCell52" table:number-columns-spanned="2">
            <text:p text:style-name="P53">字號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主任儲訓證書</text:p>
            <text:p text:style-name="P73">(無者免填)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初任公職日期</text:p>
          </table:table-cell>
          <table:table-cell table:style-name="TableCell79" table:number-columns-spanned="6">
            <text:p text:style-name="P80">年<text:s/>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7">
            <text:p text:style-name="P83">簡<text:s text:c="7"/>歷</text:p>
            <text:p text:style-name="P84"><text:span text:style-name="T85">(</text:span><text:span text:style-name="T86">如兼導師、兼行政</text:span><text:span text:style-name="T87">…</text:span><text:span text:style-name="T88">等</text:span><text:span text:style-name="T89">)</text:span></text:p>
          </table:table-cell>
          <table:table-cell table:style-name="TableCell90">
            <text:p text:style-name="P91"><text:span text:style-name="T92">服務機關學校等</text:span></text:p>
          </table:table-cell>
          <table:table-cell table:style-name="TableCell93" table:number-columns-spanned="2">
            <text:p text:style-name="P94">到職日期</text:p>
          </table:table-cell>
          <table:covered-table-cell/>
          <table:table-cell table:style-name="TableCell95" table:number-columns-spanned="2">
            <text:p text:style-name="P96">離職日期</text:p>
          </table:table-cell>
          <table:covered-table-cell/>
          <table:table-cell table:style-name="TableCell97">
            <text:p text:style-name="P98"><text:span text:style-name="T99">擔任職務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>1.任教師職務共： <text:s text:c="4"/>年</text:p>
            <text:p text:style-name="P154">2.曾擔任導師職務： <text:s text:c="5"/>年</text:p>
            <text:p text:style-name="內文"><text:span text:style-name="T155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電話</text:p>
          </table:table-cell>
          <table:table-cell table:style-name="TableCell159" table:number-columns-spanned="6">
            <text:p text:style-name="P160">公：</text:p>
            <text:p text:style-name="P161">宅：</text:p>
            <text:p text:style-name="P16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住址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6">
            <text:p text:style-name="內文"><text:span text:style-name="T172">是否領有身心障礙手冊</text:span><text:span text:style-name="T173">：</text:span><text:span text:style-name="T174">是□</text:span><text:span text:style-name="T175">（級別：</text:span><text:span text:style-name="T176">　　　</text:span><text:span text:style-name="T177"><text:s text:c="2"/>否□</text:span><text:span text:style-name="T178"><text:s text:c="3"/></text:span></text:p>
            <text:p text:style-name="內文"><text:span text:style-name="T179">是否具原住民身份</text:span><text:span text:style-name="T180">：</text:span><text:span text:style-name="T181">是□</text:span><text:span text:style-name="T182">(族別：</text:span><text:span text:style-name="T183">　　　<text:s/></text:span><text:span text:style-name="T184">　</text:span><text:span text:style-name="T185"><text:s/></text:span><text:span text:style-name="T186">　</text:span><text:span text:style-name="T187">否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本人無下列情事(1)<text:s/>教師法第16條第1項不續聘之情事或教師法第30條各款情事之一。(2)涉校園性侵害或性騷擾事件尚在調查階段者。(3)已進入不適任教師處理流程輔導期者。</text:p>
      <text:p text:style-name="內文"><text:span text:style-name="T189">(</text:span><text:span text:style-name="T190">本表填妥後請先</text:span><text:a xlink:href="mailto:ytllilian@chc.edu.tw" office:target-frame-name="_top" xlink:show="replace"><text:span text:style-name="T191">ytllilian@chc.edu.tw</text:span></text:a><text:span text:style-name="T192">人事室信箱</text:span><text:span text:style-name="T193">)</text:span></text:p>
      <text:p text:style-name="P194"><text:s text:c="11"/></text:p>
      <text:p text:style-name="內文"><text:span text:style-name="T195"><text:s/>本人簽章：</text:span><text:span text:style-name="T196"><text:s text:c="26"/></text:span><text:span text:style-name="T197"><text:s/></text:span><text:span text:style-name="T198"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中山國民小學101學年度縣外達成介聘人員學經歷審查資料表</dc:title>
    <dc:subject/>
    <meta:initial-creator>student</meta:initial-creator>
    <dc:creator>USER</dc:creator>
    <meta:creation-date>2025-07-03T09:27:00Z</meta:creation-date>
    <dc:date>2026-06-30T06:24:00Z</dc:date>
    <meta:print-date>2024-06-25T03:12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92" meta:character-count="622" meta:row-count="4" meta:non-whitespace-character-count="531"/>
  </office:meta>
</office:document-meta>
</file>