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P2" style:family="paragraph" style:parent-style-name="Footer">
      <style:paragraph-properties fo:text-align="center" style:justify-single-word="false"/>
      <style:text-properties fo:language="zh" fo:country="TW"/>
    </style:style>
    <style:style style:name="P3"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style>
    <style:style style:name="P4"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officeooo:paragraph-rsid="0014077d"/>
    </style:style>
    <style:style style:name="P5" style:family="paragraph" style:parent-style-name="彩色清單_20_-_20_輔色_20_11">
      <style:paragraph-properties fo:margin-left="2.466cm" fo:margin-right="-0.055cm" fo:line-height="0.811cm" fo:text-align="start" style:justify-single-word="false" fo:text-indent="-2.508cm" style:auto-text-indent="false" style:snap-to-layout-grid="false">
        <style:tab-stops>
          <style:tab-stop style:position="1.161cm"/>
        </style:tab-stops>
      </style:paragraph-properties>
    </style:style>
    <style:style style:name="P6"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size-complex="14pt"/>
    </style:style>
    <style:style style:name="P7"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style>
    <style:style style:name="P8"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14077d" style:letter-kerning="false" style:font-name-asian="標楷體1" style:font-size-asian="14pt" style:font-size-complex="14pt"/>
    </style:style>
    <style:style style:name="P9"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 style:position="3.399cm"/>
        </style:tab-stops>
      </style:paragraph-properties>
      <style:text-properties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font-weight-complex="bold"/>
    </style:style>
    <style:style style:name="P11"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style>
    <style:style style:name="P12"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font-weight-complex="bold"/>
    </style:style>
    <style:style style:name="P13" style:family="paragraph" style:parent-style-name="Standard">
      <style:paragraph-properties fo:margin-left="0cm" fo:margin-right="0.212cm" fo:line-height="0.811cm" fo:text-align="justify" style:justify-single-word="false" fo:text-indent="0cm" style:auto-text-indent="false"/>
      <style:text-properties officeooo:paragraph-rsid="000bce43"/>
    </style:style>
    <style:style style:name="P14"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name-complex="細明體1" style:font-size-complex="14pt"/>
    </style:style>
    <style:style style:name="P15"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size-complex="14pt"/>
    </style:style>
    <style:style style:name="P16" style:family="paragraph" style:parent-style-name="Standard">
      <style:paragraph-properties fo:margin-left="2.443cm" fo:margin-right="0.212cm" fo:line-height="0.811cm" fo:text-align="justify" style:justify-single-word="false" fo:text-indent="0.963cm" style:auto-text-indent="false"/>
    </style:style>
    <style:style style:name="P17" style:family="paragraph" style:parent-style-name="List_20_Paragraph" style:list-style-name="WWNum43"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4.396cm"/>
        </style:tab-stops>
      </style:paragraph-properties>
      <style:text-properties style:font-name="標楷體" fo:font-size="14pt" fo:language="zh" fo:country="TW" officeooo:paragraph-rsid="000a8f26" style:letter-kerning="false" style:font-name-asian="標楷體1" style:font-size-asian="14pt" style:font-name-complex="細明體1" style:font-size-complex="14pt"/>
    </style:style>
    <style:style style:name="P18" style:family="paragraph" style:parent-style-name="List_20_Paragraph" style:list-style-name="WWNum43">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4.396cm"/>
        </style:tab-stops>
      </style:paragraph-properties>
      <style:text-properties officeooo:paragraph-rsid="000a8f26"/>
    </style:style>
    <style:style style:name="P19" style:family="paragraph" style:parent-style-name="List_20_Paragraph" style:list-style-name="WWNum8">
      <style:paragraph-properties fo:margin-left="4.911cm" fo:margin-right="0.136cm" fo:line-height="0.811cm" fo:text-align="justify" style:justify-single-word="false" fo:text-indent="-1.034cm" style:auto-text-indent="false"/>
    </style:style>
    <style:style style:name="P20" style:family="paragraph" style:parent-style-name="List_20_Paragraph" style:list-style-name="WWNum43" style:master-page-name="">
      <loext:graphic-properties draw:fill="none"/>
      <style:paragraph-properties fo:margin-left="4.5cm" fo:margin-right="0.101cm" fo:line-height="0.811cm" fo:text-align="justify" style:justify-single-word="false" fo:orphans="0" fo:widows="0" fo:text-indent="-1.101cm" style:auto-text-indent="false" style:page-number="auto"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21" style:family="paragraph" style:parent-style-name="List_20_Paragraph" style:list-style-name="WWNum43">
      <loext:graphic-properties draw:fill="none"/>
      <style:paragraph-properties fo:margin-left="4.5cm" fo:margin-right="0.101cm" fo:line-height="0.811cm" fo:text-align="justify" style:justify-single-word="false" fo:orphans="0" fo:widows="0" fo:text-indent="-1.101cm" style:auto-text-indent="false"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22" style:family="paragraph" style:parent-style-name="List_20_Paragraph" style:list-style-name="WWNum8">
      <style:paragraph-properties fo:margin-left="4.42cm" fo:margin-right="0.212cm" fo:line-height="0.811cm" fo:text-align="justify" style:justify-single-word="false" fo:text-indent="-0.988cm" style:auto-text-indent="false">
        <style:tab-stops>
          <style:tab-stop style:position="4.299cm"/>
          <style:tab-stop style:position="4.371cm"/>
          <style:tab-stop style:position="4.494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23" style:family="paragraph" style:parent-style-name="List_20_Paragraph" style:list-style-name="WWNum8" style:master-page-name="">
      <loext:graphic-properties draw:fill="none"/>
      <style:paragraph-properties fo:margin-left="4.399cm" fo:margin-right="0.199cm" fo:line-height="0.811cm" fo:text-align="justify" style:justify-single-word="false" fo:orphans="0" fo:widows="0" fo:text-indent="-1cm" style:auto-text-indent="false" style:page-number="auto"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24" style:family="paragraph" style:parent-style-name="List_20_Paragraph" style:list-style-name="WWNum8">
      <loext:graphic-properties draw:fill="none"/>
      <style:paragraph-properties fo:margin-left="4.399cm" fo:margin-right="0.199cm" fo:line-height="0.811cm" fo:text-align="justify" style:justify-single-word="false" fo:orphans="0" fo:widows="0" fo:text-indent="-1cm" style:auto-text-indent="false"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25" style:family="paragraph" style:parent-style-name="List_20_Paragraph" style:list-style-name="WWNum45">
      <style:paragraph-properties fo:margin-left="4.445cm" fo:margin-right="0.212cm" fo:line-height="0.811cm" fo:text-align="justify" style:justify-single-word="false" fo:text-indent="-1.037cm" style:auto-text-indent="false">
        <style:tab-stops>
          <style:tab-stop style:position="4.445cm"/>
        </style:tab-stops>
      </style:paragraph-properties>
    </style:style>
    <style:style style:name="P26" style:family="paragraph" style:parent-style-name="List_20_Paragraph" style:list-style-name="WWNum45">
      <style:paragraph-properties fo:margin-left="4.445cm" fo:margin-right="0.212cm" fo:line-height="0.811cm" fo:text-align="justify" style:justify-single-word="false" fo:text-indent="-1.037cm" style:auto-text-indent="false">
        <style:tab-stops>
          <style:tab-stop style:position="4.445cm"/>
        </style:tab-stops>
      </style:paragraph-properties>
      <style:text-properties style:font-name="標楷體" fo:font-size="14pt" style:letter-kerning="false" style:font-name-asian="標楷體1" style:font-size-asian="14pt" style:font-size-complex="14pt"/>
    </style:style>
    <style:style style:name="P27" style:family="paragraph" style:parent-style-name="Standard" style:master-page-name="Standard">
      <style:paragraph-properties fo:margin-left="0.004cm" fo:margin-right="-0.944cm" fo:text-align="center" style:justify-single-word="false" fo:orphans="2" fo:widows="2" fo:text-indent="-0.049cm" style:auto-text-indent="false" style:page-number="auto" style:punctuation-wrap="hanging" style:vertical-align="middle"/>
    </style:style>
    <style:style style:name="P28" style:family="paragraph" style:parent-style-name="Standard" style:list-style-name="WWNum38"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29" style:family="paragraph" style:parent-style-name="Standard" style:list-style-name="WWNum38">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30" style:family="paragraph" style:parent-style-name="Standard" style:list-style-name="WWNum4">
      <style:paragraph-properties fo:margin-left="4.392cm" fo:margin-right="0.136cm" fo:line-height="0.811cm" fo:text-align="justify" style:justify-single-word="false" fo:text-indent="-0.988cm" style:auto-text-indent="false">
        <style:tab-stops>
          <style:tab-stop style:position="4.299cm"/>
          <style:tab-stop style:position="4.396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31" style:family="paragraph" style:parent-style-name="Standard" style:list-style-name="WWNum5">
      <style:paragraph-properties fo:margin-left="4.42cm" fo:margin-right="0.212cm" fo:line-height="0.811cm" fo:text-align="justify" style:justify-single-word="false" fo:text-indent="-1.012cm" style:auto-text-indent="false"/>
      <style:text-properties style:font-name="標楷體" fo:font-size="14pt" style:letter-kerning="false" style:font-name-asian="標楷體1" style:font-size-asian="14pt" style:font-name-complex="細明體1" style:font-size-complex="14pt"/>
    </style:style>
    <style:style style:name="P32" style:family="paragraph" style:parent-style-name="Standard" style:list-style-name="WWNum2">
      <style:paragraph-properties fo:margin-left="0.614cm" fo:margin-right="0.212cm" fo:line-height="0.811cm" fo:text-align="justify" style:justify-single-word="false" fo:text-indent="2.843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P33" style:family="paragraph" style:parent-style-name="Standard" style:list-style-name="WWNum3">
      <style:paragraph-properties fo:margin-left="4.914cm" fo:margin-right="0.212cm" fo:line-height="0.811cm" fo:text-align="justify" style:justify-single-word="false" fo:text-indent="-1.037cm" style:auto-text-indent="false"/>
      <style:text-properties style:font-name="標楷體" fo:font-size="14pt" officeooo:paragraph-rsid="000bce43" style:letter-kerning="false" style:font-name-asian="標楷體1" style:font-size-asian="14pt" style:font-size-complex="14pt"/>
    </style:style>
    <style:style style:name="P34" style:family="paragraph" style:parent-style-name="Standard" style:list-style-name="WWNum27">
      <style:paragraph-properties fo:margin-left="4.89cm" fo:margin-right="0.258cm" fo:line-height="0.811cm" fo:text-align="justify" style:justify-single-word="false" fo:text-indent="-1.037cm" style:auto-text-indent="false"/>
      <style:text-properties style:font-name="標楷體" fo:font-size="14pt" style:letter-kerning="false" style:font-name-asian="標楷體1" style:font-size-asian="14pt" style:font-size-complex="14pt"/>
    </style:style>
    <style:style style:name="P35" style:family="paragraph" style:parent-style-name="Standard" style:list-style-name="WWNum2">
      <style:paragraph-properties fo:margin-left="4.466cm" fo:margin-right="0.212cm" fo:line-height="0.811cm" fo:text-align="justify" style:justify-single-word="false" fo:text-indent="-1.012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T1" style:family="text">
      <style:text-properties style:font-name="標楷體" fo:font-size="20pt" style:font-name-asian="標楷體1" style:font-size-asian="20pt" style:font-weight-complex="bold"/>
    </style:style>
    <style:style style:name="T2" style:family="text">
      <style:text-properties style:font-name="標楷體" fo:font-size="20pt" style:font-name-asian="標楷體1" style:font-size-asian="20pt" style:font-size-complex="18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font-weight-complex="bold"/>
    </style:style>
    <style:style style:name="T5" style:family="text">
      <style:text-properties style:font-name="標楷體" fo:font-size="14pt" style:letter-kerning="false" style:font-name-asian="標楷體1" style:font-size-asian="14pt" style:font-name-complex="細明體1" style:font-size-complex="14pt"/>
    </style:style>
    <style:style style:name="T6" style:family="text">
      <style:text-properties style:font-name="標楷體" fo:font-size="14pt" style:letter-kerning="false" style:font-name-asian="標楷體1" style:font-size-asian="14pt" style:font-name-complex="細明體1" style:font-size-complex="14pt" style:font-weight-complex="bold"/>
    </style:style>
    <style:style style:name="T7" style:family="text">
      <style:text-properties style:font-name="標楷體" fo:font-size="14pt" style:letter-kerning="false" style:font-name-asian="標楷體1" style:font-size-asian="14pt" style:font-name-complex="DFKaiShu-SB-Estd-BF" style:font-size-complex="14pt"/>
    </style:style>
    <style:style style:name="T8" style:family="text">
      <style:text-properties style:font-name="標楷體" fo:font-size="14pt" style:letter-kerning="false" style:font-name-asian="標楷體1" style:font-size-asian="14pt" style:font-name-complex="新細明體1" style:font-size-complex="14pt"/>
    </style:style>
    <style:style style:name="T9" style:family="text">
      <style:text-properties style:font-name="標楷體" fo:font-size="14pt" fo:language="zh" fo:country="TW" style:letter-kerning="false" style:font-name-asian="標楷體1" style:font-size-asian="14pt" style:font-name-complex="細明體1"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letter-spacing="0.459cm" style:letter-kerning="false" style:font-name-asian="標楷體1" style:font-size-asian="14pt" style:font-size-complex="14pt"/>
    </style:style>
    <style:style style:name="T12" style:family="text">
      <style:text-properties style:font-name="標楷體" fo:font-size="14pt" fo:letter-spacing="0.459cm" style:letter-kerning="false" style:font-name-asian="標楷體1" style:font-size-asian="14pt" style:font-size-complex="14pt" style:font-weight-complex="bold"/>
    </style:style>
    <style:style style:name="T13" style:family="text">
      <style:text-properties style:font-name="標楷體" fo:font-size="14pt" fo:letter-spacing="0.459cm" style:letter-kerning="false" style:font-name-asian="標楷體1" style:font-size-asian="14pt" style:font-name-complex="細明體1" style:font-size-complex="14pt"/>
    </style:style>
    <style:style style:name="T14" style:family="text">
      <style:text-properties style:font-name="標楷體" fo:font-size="14pt" fo:letter-spacing="0.459cm" style:letter-kerning="false" style:font-name-asian="標楷體1" style:font-size-asian="14pt" style:font-name-complex="細明體1" style:font-size-complex="14pt" style:font-weight-complex="bold"/>
    </style:style>
    <style:style style:name="T15" style:family="text">
      <style:text-properties style:font-name="標楷體" fo:font-size="14pt" fo:letter-spacing="0.459cm" fo:language="zh" fo:country="TW" style:letter-kerning="false" style:font-name-asian="標楷體1" style:font-size-asian="14pt" style:font-name-complex="細明體1" style:font-size-complex="14pt"/>
    </style:style>
    <style:style style:name="T16" style:family="text">
      <style:text-properties style:font-name="標楷體" fo:font-size="14pt" fo:letter-spacing="0.459cm" fo:language="zh" fo:country="TW" style:letter-kerning="false" style:font-name-asian="標楷體1" style:font-size-asian="14pt" style:font-name-complex="細明體1" style:font-size-complex="14pt" style:font-weight-complex="bold"/>
    </style:style>
    <style:style style:name="T17" style:family="text">
      <style:text-properties style:font-name="標楷體" fo:font-size="14pt" fo:letter-spacing="0.194cm" style:letter-kerning="false" style:font-name-asian="標楷體1" style:font-size-asian="14pt" style:font-name-complex="細明體1" style:font-size-complex="14pt"/>
    </style:style>
    <style:style style:name="T18" style:family="text">
      <style:text-properties style:font-name="標楷體" fo:font-size="14pt" fo:letter-spacing="0.194cm" style:letter-kerning="false" style:font-name-asian="標楷體1" style:font-size-asian="14pt" style:font-name-complex="細明體1" style:font-size-complex="14pt" style:font-weight-complex="bold"/>
    </style:style>
    <style:style style:name="T19" style:family="text">
      <style:text-properties style:font-name="標楷體" fo:font-size="14pt" fo:letter-spacing="0.194cm" style:letter-kerning="false" style:font-name-asian="標楷體1" style:font-size-asian="14pt" style:font-size-complex="14pt"/>
    </style:style>
    <style:style style:name="T20" style:family="text">
      <style:text-properties fo:letter-spacing="0.459cm"/>
    </style:style>
    <style:style style:name="T21" style:family="text">
      <style:text-properties fo:letter-spacing="0.459cm" style:font-weight-complex="bold"/>
    </style:style>
    <style:style style:name="T22" style:family="text">
      <style:text-properties style:font-weight-complex="bold"/>
    </style:style>
    <style:style style:name="T23" style:family="text">
      <style:text-properties fo:letter-spacing="0.194cm"/>
    </style:style>
    <style:style style:name="T24" style:family="text">
      <style:text-properties fo:letter-spacing="0.194cm"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教師進修研究等專業發展辦法</text:span><text:span text:style-name="T2">修正條文</text:span></text:p>
      <text:p text:style-name="P7"><text:span text:style-name="T21">第一章</text:span><text:span text:style-name="T22">總則</text:span></text:p>
      <text:p text:style-name="P10"><text:span text:style-name="T20">第一條<text:tab/></text:span>本辦法依教師法（以下簡稱本法）第三十三條第三項規定訂定之。</text:p>
      <text:p text:style-name="P9"><text:span text:style-name="T21">第二</text:span><text:span text:style-name="T20">條<text:tab/></text:span>本辦法適用對象為公立及已立案之私立學校編制內，按月支給待遇，並依法取得教師資格之專任教師。</text:p>
      <text:p text:style-name="P8"><text:span text:style-name="T21">第三</text:span><text:span text:style-name="T20">條<text:tab/></text:span>本辦法所稱專業發展，指教師從事有助於提升其教學、輔導、研究或教育行政專業知能、促進學生有效學習等與其職務有關之下列活動：</text:p>
      <text:list xml:id="list1503327559" text:style-name="WWNum38">
        <text:list-item>
          <text:p text:style-name="P28"><text:span text:style-name="T4">進修：</text:span><text:span text:style-name="T5">教師至國內、外機關或政府立案之機構、學校</text:span><text:span text:style-name="T4">進修學位、學程或</text:span><text:span text:style-name="T5">學分</text:span><text:span text:style-name="T4">。</text:span></text:p>
        </text:list-item>
        <text:list-item>
          <text:p text:style-name="P29"><text:span text:style-name="T4">研究：</text:span><text:span text:style-name="T5">教師至國內、外機關或政府立案之機構、學校從事與職務有關之專題研究或實習</text:span><text:span text:style-name="T4">。</text:span></text:p>
        </text:list-item>
        <text:list-item>
          <text:p text:style-name="P29"><text:span text:style-name="T3">其他專業發展活動：</text:span><text:span text:style-name="T4">辦理或參與研習、工作坊、教師專業學習社群、競賽、展演、參訪交流，或與</text:span><text:span text:style-name="T3">課程、教學、學生事務與輔導、學校行政與教育研究相關，能增進教師專業、專門及跨領域（科）知能發展之活動</text:span><text:span text:style-name="T4">。</text:span></text:p>
        </text:list-item>
      </text:list>
      <text:p text:style-name="P6"><text:span text:style-name="T21">第</text:span><text:span text:style-name="T20">二章</text:span>專業發展之方式、請假、補助及獎勵</text:p>
      <text:p text:style-name="P4"><text:span text:style-name="T14">第四</text:span><text:span text:style-name="T13">條<text:tab/></text:span><text:span text:style-name="T5">教師得在一定期間內保留職務，並照支薪給，以帶職帶薪方式於國內、外從事</text:span><text:span text:style-name="T3">專業發展</text:span><text:span text:style-name="T5">，並依下列規定辦理：</text:span></text:p>
      <text:list xml:id="list4033166402" text:style-name="WWNum43">
        <text:list-item>
          <text:p text:style-name="P17">全時進修或研究：學校或其主管機關基於業務需要，主動薦送或指派教師，在一定期間內進修或研究。</text:p>
        </text:list-item>
        <text:list-item>
          <text:p text:style-name="P18"><text:span text:style-name="T9">部分辦公時間</text:span><text:span text:style-name="T3">專業發展</text:span><text:span text:style-name="T9">：</text:span></text:p>
        </text:list-item>
      </text:list>
      <text:list xml:id="list169937844" text:style-name="WWNum8">
        <text:list-item>
          <text:list>
            <text:list-item>
              <text:list>
                <text:list-item>
                  <text:list>
                    <text:list-item>
                      <text:p text:style-name="P19"><text:span text:style-name="T9">進修或研究：學校或其主管機關</text:span><text:span text:style-name="T5">基於</text:span><text:span text:style-name="T9">業務需要</text:span><text:span text:style-name="T5">，主動薦送、指派或同意教師，於留校服務期間，利用授課之餘進修或研究</text:span><text:span text:style-name="T9">。</text:span></text:p>
                    </text:list-item>
                    <text:list-item>
                      <text:p text:style-name="P19"><text:span text:style-name="T9">其他專業發展活動：學校或其主管機關基於業務需要，主動薦送、指派或同意教師，於辦公時間，</text:span><text:span text:style-name="T3">從事</text:span><text:span text:style-name="T5">其他</text:span><text:span text:style-name="T9">專業發展活動。</text:span></text:p>
                    </text:list-item>
                  </text:list>
                </text:list-item>
              </text:list>
            </text:list-item>
          </text:list>
        </text:list-item>
      </text:list>
      <text:list xml:id="list105204289431727" text:continue-list="list4033166402" text:style-name="WWNum43">
        <text:list-item>
          <text:p text:style-name="P20"><text:soft-page-break/>專科以上學校教師休假進修或研究：依學校章則規定辨理。</text:p>
        </text:list-item>
        <text:list-item>
          <text:p text:style-name="P21">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21">公餘專業發展：學校基於業務需要，主動薦送、指派或同意教師，利用假期、週末或夜間進修、研究或從事其他專業發展活動。</text:p>
        </text:list-item>
      </text:list>
      <text:p text:style-name="P11"><text:span text:style-name="T21">第</text:span><text:span text:style-name="T20">五條<text:tab/></text:span>教師得以留職停薪方式，於國內、外進修或研究；其申請程序及期限，於公立學校依教育人員留職停薪辦法之規定，於私立學校依學校章則之規定。</text:p>
      <text:p text:style-name="P14">前項所稱以留職停薪方式，於國內、外進修或研究，指學校或其主管機關基於業務需要，同意教師在一定期間內保留職務及停止支薪而從事之進修或研究。</text:p>
      <text:p text:style-name="P11"><text:span text:style-name="T21">第</text:span><text:span text:style-name="T20">六條<text:tab/></text:span>高級中等以下學校教師從事進修或研究之資格、條件及程序，依主管機關之規定辦理。</text:p>
      <text:p text:style-name="P14">服務學校主動薦送、指派或同意教師進修或研究，應依序審酌下列事項：</text:p>
      <text:list xml:id="list3180413072" text:style-name="WWNum4">
        <text:list-item>
          <text:p text:style-name="P30">進修或研究項目，符合提升教學、輔導、研究或教育行政專業知能、促進學生有效學習之需要。</text:p>
        </text:list-item>
        <text:list-item>
          <text:p text:style-name="P30">學校發展需要。</text:p>
        </text:list-item>
        <text:list-item>
          <text:p text:style-name="P30">人員調配狀況。</text:p>
        </text:list-item>
        <text:list-item>
          <text:p text:style-name="P30">在本校服務年資。<text:bookmark-start text:name="_Hlk33001464"/></text:p>
        </text:list-item>
      </text:list>
      <text:p text:style-name="P5"><text:span text:style-name="T16">第</text:span><text:span text:style-name="T15">七條<text:tab/></text:span><text:span text:style-name="T5">全時進修或研究給予公假</text:span><text:span text:style-name="T3">，並以一年為限</text:span><text:span text:style-name="T9">。</text:span></text:p>
      <text:p text:style-name="P16"><text:span text:style-name="T5">部分辦公時間專業發展，每人每週公假時數最高以八小時為限。但</text:span><text:span text:style-name="T3">學校或其主管機關基於業務需要</text:span><text:span text:style-name="T5">，主動薦送、指派者，或一次性之其他專業發展活動，得不受八小時之限制。</text:span></text:p>
      <text:p text:style-name="P3"><text:span text:style-name="T12">第</text:span><text:span text:style-name="T11">八條<text:tab/></text:span><text:span text:style-name="T9">教師經學校或其主管機關基於業務需要，主動薦送或指</text:span><text:soft-page-break/><text:span text:style-name="T9">派於國內進修或研究</text:span><text:span text:style-name="T3">者</text:span><text:span text:style-name="T9">，得給予全額補助。</text:span></text:p>
      <text:p text:style-name="P16"><text:span text:style-name="T3">教師經服務學校同意，於國內從事與教學或職務有關之</text:span><text:span text:style-name="T9">進修或研究</text:span><text:span text:style-name="T3">者，得由服務學校視經費預算，給予半數費用以下之補助。</text:span></text:p>
      <text:p text:style-name="P15">前二項補助項目，包括依進修或研究學校主管機關訂定之收費法令所收取之學費、雜費、學分費及學分學雜費。教師應於學期或進修、研究階段結束後，憑成績單及繳費收據申請補助；不及格科目，不予補助。</text:p>
      <text:p text:style-name="P15">公立學校教師於國外進修或研究所需費用，由服務學校依相關法令規定辦理；私立學校教師，得由各校視經費情形酌予補助。</text:p>
      <text:p text:style-name="P3"><text:span text:style-name="T14">第</text:span><text:span text:style-name="T13">九條<text:tab/></text:span><text:span text:style-name="T5">教師帶職帶薪全時</text:span><text:span text:style-name="T9">進修或研究</text:span><text:span text:style-name="T5">者，其返回原校服務之義務期間（以下簡稱服務義務期間）為帶職帶薪期間之二倍；留職停薪全時</text:span><text:span text:style-name="T9">進修或研究</text:span><text:span text:style-name="T5">者，其服務義務期間為留職停薪之相同期間。</text:span></text:p>
      <text:p text:style-name="P16"><text:span text:style-name="T5">教師履行服務義務期限屆滿前，不得辭聘、介聘或再申請</text:span><text:span text:style-name="T9">進修或研究</text:span><text:span text:style-name="T5">。但因教學或業務特殊需要，經教師評審委員會審查通過及學校同意者，不在此限。</text:span></text:p>
      <text:p text:style-name="P14">私立學校教師進修或研究後之服務義務，依本辦法之規定。但服務學校與教師另有約定者，從其約定。</text:p>
      <text:p text:style-name="P3"><text:span text:style-name="T14">第</text:span><text:span text:style-name="T13">十條<text:tab/></text:span><text:span text:style-name="T5">教師帶職帶薪或留職停薪全時</text:span><text:span text:style-name="T9">進修或研究</text:span><text:span text:style-name="T5">，應事先與學校簽訂契約，約定下列事項：</text:span></text:p>
      <text:list xml:id="list2721370992" text:style-name="WWNum5">
        <text:list-item>
          <text:p text:style-name="P31">進修或研究起訖年月日。</text:p>
        </text:list-item>
        <text:list-item>
          <text:p text:style-name="P31">返回原校之服務義務。</text:p>
        </text:list-item>
        <text:list-item>
          <text:p text:style-name="P31">違反本辦法及契約約定應償還費用之條件、核計基準及強制執行。</text:p>
        </text:list-item>
        <text:list-item>
          <text:p text:style-name="P31">其他與進修或研究相關之事項。</text:p>
        </text:list-item>
      </text:list>
      <text:p text:style-name="P11"><text:span text:style-name="T24">第</text:span><text:span text:style-name="T23">十一條<text:tab/></text:span>教師進修、研究期限屆滿或屆滿前已依計畫完成進修、研究或因故無法完成者，應立即返回原校服務，不得拖延。</text:p>
      <text:p text:style-name="P3"><text:span text:style-name="T18">第</text:span><text:span text:style-name="T17">十二條<text:tab/></text:span><text:span text:style-name="T5">教師進修或研究後，未履行服務義務或未獲續聘，除有</text:span><text:soft-page-break/><text:span text:style-name="T5">不可歸責於當事人之事由外，應依進修或研究契約之約定，按未履行服務義務期間比例，償還進修或研究期間所領之薪給及補助。</text:span></text:p>
      <text:p text:style-name="P11"><text:span text:style-name="T24">第</text:span><text:span text:style-name="T23">十三條<text:tab/></text:span>主管機關或學校得考量專業發展之效益，依下列方式對教師予以獎勵：</text:p>
      <text:list xml:id="list105205833538386" text:continue-list="list169937844" text:style-name="WWNum8">
        <text:list-item>
          <text:list>
            <text:list-item>
              <text:list>
                <text:list-item>
                  <text:list>
                    <text:list-item>
                      <text:list>
                        <text:list-item>
                          <text:p text:style-name="P22">依教師待遇條例規定改敘薪級。</text:p>
                        </text:list-item>
                        <text:list-item>
                          <text:p text:style-name="P22">協助專業發展成果出版、發表或推廣。</text:p>
                        </text:list-item>
                        <text:list-item>
                          <text:p text:style-name="P23">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24">對課程設計、教材研發、教學策略、學習評量或學習輔導，積極開發並有具體成效者，補助相關經費或頒給獎狀、獎品。</text:p>
                        </text:list-item>
                        <text:list-item>
                          <text:p text:style-name="P24">安排教師於國內、外學校或機構進行參訪交流。</text:p>
                        </text:list-item>
                        <text:list-item>
                          <text:p text:style-name="P24">列為高級中等以下學校校長、主任甄選之資績評分條件。</text:p>
                        </text:list-item>
                        <text:list-item>
                          <text:p text:style-name="P24">表現優良者，依法令規定予以嘉獎、記功或記大功。</text:p>
                        </text:list-item>
                      </text:list>
                    </text:list-item>
                  </text:list>
                </text:list-item>
              </text:list>
            </text:list-item>
          </text:list>
        </text:list-item>
      </text:list>
      <text:p text:style-name="P14">主管機關及學校得依權責及實際需要，另訂其他獎勵規定。</text:p>
      <text:p text:style-name="P3"><text:span text:style-name="T12">第三章</text:span><text:span text:style-name="T4">高級中等以下學校教師</text:span><text:span text:style-name="T9">專業發展</text:span><text:span text:style-name="T4">之規劃及實施方式</text:span></text:p>
      <text:p text:style-name="P6"><text:span text:style-name="T23">第十四條<text:tab/></text:span>高級中等以下學校主管機關、高級中等以下學校及師資培育之大學，應積極推動多元之教師專業發展活動，提供教師專業發展之必要支持及協助，並採取下列措施：</text:p>
      <text:list xml:id="list3125578996" text:style-name="WWNum2">
        <text:list-item>
          <text:p text:style-name="P32">高級中等以下學校主管機關：</text:p>
        </text:list-item>
      </text:list>
      <text:list xml:id="list1528334262" text:style-name="WWNum3">
        <text:list-item>
          <text:p text:style-name="P33">整合所屬機關（構）、單位之教師專業發展資源及組織，指定專責機關（單位）依教育政策及地方特色發展需求，規劃及推動教師專業發展活動。</text:p>
        </text:list-item>
        <text:list-item>
          <text:p text:style-name="P33">於轄內提供教師專業發展所需研討空間、教學媒材及設備器材。</text:p>
        </text:list-item>
      </text:list>
      <text:p text:style-name="P13"><text:soft-page-break/></text:p>
      <text:list xml:id="list105206193256178" text:continue-numbering="true" text:style-name="WWNum3">
        <text:list-item>
          <text:p text:style-name="P33">補助教師從事其他專業發展活動所需經費，並對辦理績效優良者，予以獎勵。</text:p>
        </text:list-item>
        <text:list-item>
          <text:p text:style-name="P33">提供教師專業學習社群所需交流或成果發表之網路平臺，並協助舉辦成果發表會。</text:p>
        </text:list-item>
      </text:list>
      <text:list xml:id="list105205581960712" text:continue-list="list3125578996" text:style-name="WWNum2">
        <text:list-item>
          <text:p text:style-name="P32">高級中等以下學校：</text:p>
        </text:list-item>
      </text:list>
      <text:list xml:id="list964801702" text:style-name="WWNum27">
        <text:list-item>
          <text:p text:style-name="P34">依學校發展特色、學生學習及教師教學需求，規劃學校本位之教師專業發展活動。</text:p>
        </text:list-item>
        <text:list-item>
          <text:p text:style-name="P34">視校內空間、設施及設備情形，提供教師專業發展所需研討空間、教學媒材及設備器材。</text:p>
        </text:list-item>
      </text:list>
      <text:list xml:id="list105205272497273" text:continue-list="list105205581960712" text:style-name="WWNum2">
        <text:list-item>
          <text:p text:style-name="P35">師資培育之大學：以高級中等以下學校及其主管機關需求為核心，提供諮詢、輔導及駐點服務，並開設學分班。</text:p>
        </text:list-item>
      </text:list>
      <text:p text:style-name="P3"><text:span text:style-name="T19">第十五條<text:tab/></text:span><text:span text:style-name="T3">高級中等以下學校及其主管機關應參考</text:span><text:span text:style-name="T7">終身學習的教師圖像</text:span><text:span text:style-name="T3">及</text:span><text:span text:style-name="T7">中華民國</text:span><text:span text:style-name="T3">教師專業素養指引，並因應課程改革，規劃及辦理教師增能研習、工作坊。</text:span></text:p>
      <text:p text:style-name="P6"><text:span text:style-name="T23">第十六條<text:tab/></text:span>高級中等以下學校主管機關得甄選具專長之高級中等以下學校教師，並經服務學校同意後，協助到校陪伴輔導、帶領社群、領域備課或其他課程與教學諮詢、輔導工作；服務學校應依相關法令，減授教學節數或支給鐘點費。</text:p>
      <text:p text:style-name="P3"><text:span text:style-name="T19">第十七條<text:tab/></text:span><text:span text:style-name="T3">高級中等以下學校及其主管機關應就教學年資三年以下之專任教師，訂定及實施初任教師陪伴輔導方案，</text:span><text:span text:style-name="T9">並</text:span><text:span text:style-name="T3">提供相關支持措施。</text:span></text:p>
      <text:p text:style-name="P15">前項陪伴輔導方案之實施，得由高級中等以下學校主管機關依前條規定甄選之教師為之。</text:p>
      <text:p text:style-name="P6"><text:span text:style-name="T23">第十八條<text:tab/></text:span>高級中等以下學校主管機關得視需要，邀請教師組織參與專業發展活動之規劃及推動。</text:p>
      <text:p text:style-name="P16"><text:span text:style-name="T10">教師組織</text:span><text:span text:style-name="T3">參與前項</text:span><text:span text:style-name="T10">專業發展活動之規劃及推動，其應辦理事項</text:span><text:span text:style-name="T3">、權利、義務及其他相關事項，由高級中等以下學校主管機關與教師組織協商定之。</text:span></text:p>
      <text:p text:style-name="P3"><text:soft-page-break/><text:span text:style-name="T19">第十九條<text:tab/></text:span><text:span text:style-name="T3">高級中等以下學校得視實際需要編列年度預算，鼓勵教師</text:span><text:span text:style-name="T9">專業發展</text:span><text:span text:style-name="T3">；</text:span><text:span text:style-name="T9">教育部及高級中等以下學校</text:span><text:span text:style-name="T3">主管機關亦得寬列經費予以補助。</text:span></text:p>
      <text:p text:style-name="P3"><text:span text:style-name="T19">第二十條<text:tab/></text:span><text:bookmark-start text:name="_Hlk37152394"/><text:bookmark-start text:name="_Hlk35597556"/><text:span text:style-name="T3">高級中等以下學校主管機關得視財政狀況，提供教師</text:span><text:bookmark-start text:name="_Hlk35597537"/><text:span text:style-name="T3">自行或聯合其他教師申請自主專業成長計畫</text:span><text:bookmark-end text:name="_Hlk35597537"/><text:span text:style-name="T3">之經費補助或資源支持</text:span><text:bookmark-end text:name="_Hlk35597556"/><text:span text:style-name="T3">。</text:span></text:p>
      <text:p text:style-name="P16"><text:span text:style-name="T3">前項自主專業成長計畫</text:span><text:span text:style-name="T9">，期間以一學年為限，包括</text:span><text:span text:style-name="T3">於國內、外學校或機構從事</text:span><text:span text:style-name="T9">研究</text:span><text:span text:style-name="T3">、參訪交流、公開授課、辦理或參與研習、工作坊、專題講座或其他提升教師專業知能之活動。</text:span><text:bookmark-end text:name="_Hlk37152394"/></text:p>
      <text:p text:style-name="P6">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3"><text:span text:style-name="T3">第二十二條<text:tab/><text:tab/><text:tab/></text:span><text:bookmark-start text:name="_Hlk33514341"/><text:span text:style-name="T3">高級中等以下學校主管機關得視教師專業發展需要，協助高級中等以下學校訂定教師共同時間，於校內或跨校辦理教師專業發展活動</text:span><text:bookmark-end text:name="_Hlk33514341"/><text:span text:style-name="T3">。</text:span></text:p>
      <text:p text:style-name="P3"><text:span text:style-name="T5">第二十三條<text:tab/><text:tab/><text:tab/></text:span><text:span text:style-name="T3">高級中等以下</text:span><text:span text:style-name="T5">學校及其主管機關應鼓勵並支持教師組成校內、跨校、跨</text:span><text:span text:style-name="T8">領</text:span><text:span text:style-name="T5">域或網路數位之專業學習社群。</text:span></text:p>
      <text:p text:style-name="P16"><text:span text:style-name="T5">教師得透過教學研究會、</text:span><text:span text:style-name="T8">年</text:span><text:span text:style-name="T5">級（段）、領域會議、專業學習社群或其他課程教學相關會議，進</text:span><text:span text:style-name="T8">行</text:span><text:span text:style-name="T5">共同備課、公開授課、教學觀察與專業回饋、研發課程與教材及其他提升教師專業知能之活動。</text:span></text:p>
      <text:p text:style-name="P3"><text:span text:style-name="T5">第二十四條<text:tab/><text:tab/><text:tab/>高級中等以下學校辦理教師</text:span><text:span text:style-name="T6">專業發展之</text:span><text:span text:style-name="T5">成效，應列為學校評鑑之重要項目。</text:span></text:p>
      <text:p text:style-name="P12"><text:span text:style-name="T20">第四章</text:span>附則</text:p>
      <text:p text:style-name="P3"><text:span text:style-name="T3">第二十五條<text:tab/><text:tab/><text:tab/></text:span><text:span text:style-name="T9">本辦法規定，於下列人員準用之：</text:span></text:p>
      <text:list xml:id="list237581079" text:style-name="WWNum45">
        <text:list-item>
          <text:p text:style-name="P26">各級學校校長。<text:bookmark-start text:name="_Hlk36021812"/></text:p>
        </text:list-item>
        <text:list-item>
          <text:p text:style-name="P25"><text:span text:style-name="T3">具教師資格之公立幼兒園園長（主任）、公立幼兒園教師、</text:span><text:span text:style-name="T10">中華民國一百年十二月三十一日以前</text:span><text:soft-page-break/><text:span text:style-name="T10">已準用本法之私立幼兒園教師</text:span><text:bookmark-end text:name="_Hlk36021812"/><text:span text:style-name="T3">。</text:span></text:p>
        </text:list-item>
      </text:list>
      <text:p text:style-name="P3"><text:span text:style-name="T9">第二十六條<text:tab/><text:tab/><text:tab/>本辦法自</text:span><text:bookmark text:name="_GoBack"/><text:span text:style-name="T9">發布日施行。</text:span><text:bookmark-end text:name="_Hlk3300146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font-name="標楷體" fo:font-family="標楷體" style:font-family-generic="roman" style:font-pitch="variable" fo:font-size="14pt" style:font-size-asian="14pt"/>
    </style:style>
    <style:style style:name="ListLabel_20_3" style:display-name="ListLabel 3" style:family="text">
      <style:text-properties style:font-name="標楷體" fo:font-family="標楷體" style:font-family-generic="roman" style:font-pitch="variable" fo:font-size="14pt" fo:language="en" fo:country="US" style:font-name-asian="標楷體2" style:font-family-asian="標楷體" style:font-family-generic-asian="script" style:font-pitch-asian="fixed" style:font-size-asian="14pt"/>
    </style:style>
    <style:style style:name="ListLabel_20_4" style:display-name="ListLabel 4" style:family="text">
      <style:text-properties style:font-name="標楷體" fo:font-family="標楷體" style:font-family-generic="roman" style:font-pitch="variable" fo:font-size="14pt" style:text-underline-style="none" style:font-size-asian="14pt"/>
    </style:style>
    <style:style style:name="ListLabel_20_5" style:display-name="ListLabel 5" style:family="text">
      <style:text-properties style:use-window-font-color="true" fo:language="en" fo:country="US"/>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font-name="標楷體" fo:font-family="標楷體" style:font-family-generic="roman" style:font-pitch="variable" fo:font-size="14pt" style:text-underline-style="none" style:font-name-asian="標楷體2" style:font-family-asian="標楷體" style:font-family-generic-asian="script" style:font-pitch-asian="fixed" style:font-size-asian="14pt" style:font-size-complex="14pt"/>
    </style:style>
    <style:style style:name="ListLabel_20_9" style:display-name="ListLabel 9" style:family="text">
      <style:text-properties fo:font-size="12pt" style:font-size-asian="12pt"/>
    </style:style>
    <style:style style:name="ListLabel_20_10" style:display-name="ListLabel 10" style:family="text">
      <style:text-properties fo:font-size="12pt" style:font-size-asian="12pt"/>
    </style:style>
    <style:style style:name="ListLabel_20_11" style:display-name="ListLabel 11" style:family="text">
      <style:text-properties fo:font-size="12pt" style:text-underline-style="solid" style:text-underline-width="auto" style:text-underline-color="font-color" style:font-size-asian="12pt"/>
    </style:style>
    <style:style style:name="ListLabel_20_12" style:display-name="ListLabel 12" style:family="text">
      <style:text-properties style:font-name="標楷體" fo:font-family="標楷體" style:font-family-generic="roman" style:font-pitch="variable" fo:font-size="14pt" style:font-size-asian="14pt"/>
    </style:style>
    <style:style style:name="ListLabel_20_13" style:display-name="ListLabel 13" style:family="text">
      <style:text-properties style:use-window-font-color="true"/>
    </style:style>
    <style:style style:name="ListLabel_20_14" style:display-name="ListLabel 14" style:family="text">
      <style:text-properties style:font-name="標楷體" fo:font-family="標楷體" style:font-family-generic="roman" style:font-pitch="variable" fo:font-size="14pt" style:text-underline-style="none" fo:font-weight="bold" style:font-name-asian="標楷體2" style:font-family-asian="標楷體" style:font-family-generic-asian="script" style:font-pitch-asian="fixed" style:font-size-asian="14pt" style:font-size-complex="14pt"/>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cm" fo:margin-left="-0.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1.27cm" fo:margin-left="1.455cm"/>
        </style:list-level-properties>
      </text:list-level-style-number>
      <text:list-level-style-number text:level="2"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ListLabel_20_8" style:num-prefix="(" style:num-suffix=")" style:num-format="一, 二, 三, ...">
        <style:list-level-properties text:list-level-position-and-space-mode="label-alignment">
          <style:list-level-label-alignment text:label-followed-by="listtab" fo:text-indent="-0.977cm" fo:margin-left="3.702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fo:text-indent="-1.27cm" fo:margin-left="4.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一, 二, 三, ...">
        <style:list-level-properties text:list-level-position-and-space-mode="label-alignment">
          <style:list-level-label-alignment text:label-followed-by="listtab" fo:text-indent="-0.859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一, 二, 三, ...">
        <style:list-level-properties text:list-level-position-and-space-mode="label-alignment">
          <style:list-level-label-alignment text:label-followed-by="listtab" fo:text-indent="-0.847cm" fo:margin-left="1.258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一, 二, 三, ..." text:start-value="3">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919cm" fo:margin-left="0.991cm"/>
        </style:list-level-properties>
      </text:list-level-style-number>
      <text:list-level-style-number text:level="2" style:num-suffix="、" style:num-format="一, 二, 三, ...">
        <style:list-level-properties text:list-level-position-and-space-mode="label-alignment">
          <style:list-level-label-alignment text:label-followed-by="listtab" fo:text-indent="-0.665cm" fo:margin-left="1.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5cm" fo:margin-left="1.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59cm" fo:margin-left="1.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4" style:num-suffix="、" style:num-format="一, 二, 三, ...">
        <style:list-level-properties text:list-level-position-and-space-mode="label-alignment">
          <style:list-level-label-alignment text:label-followed-by="listtab" fo:text-indent="-0.9cm" fo:margin-left="8.4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762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Numbering_20_Symbols" style:num-suffix="、" style:num-format="一, 二, 三, ...">
        <style:list-level-properties text:list-level-position-and-space-mode="label-alignment">
          <style:list-level-label-alignment text:label-followed-by="listtab" fo:text-indent="-0.781cm" fo:margin-left="3.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781cm" fo:margin-left="6.1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Numbering_20_Symbols" style:num-suffix="、" style:num-format="一, 二, 三, ...">
        <style:list-level-properties text:list-level-position-and-space-mode="label-alignment">
          <style:list-level-label-alignment text:label-followed-by="listtab" fo:text-indent="-1.27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慧茹</meta:initial-creator>
    <meta:editing-cycles>329</meta:editing-cycles>
    <meta:creation-date>2020-03-29T09:49:00</meta:creation-date>
    <dc:date>2020-06-19T11:10:28.642000000</dc:date>
    <meta:editing-duration>P1DT8H16M5S</meta:editing-duration>
    <meta:generator>LibreOffice/6.3.4.2$Windows_X86_64 LibreOffice_project/60da17e045e08f1793c57c00ba83cdfce946d0aa</meta:generator>
    <meta:print-date>2020-06-19T11:09:31.896000000</meta:print-date>
    <meta:document-statistic meta:table-count="0" meta:image-count="0" meta:object-count="0" meta:page-count="7" meta:paragraph-count="81" meta:word-count="3603" meta:character-count="3641" meta:non-whitespace-character-count="3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