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書法家圖案集" svg:font-family="書法家圖案集" style:font-family-generic="system" style:font-pitch="variable"/>
  </office:font-face-decls>
  <office:automatic-styles>
    <style:style style:name="表格1" style:family="table">
      <style:table-properties style:width="13.591cm" fo:margin-left="4.397cm" table:align="left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9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0.631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0.953cm"/>
    </style:style>
    <style:style style:name="表格2.K" style:family="table-column">
      <style:table-column-properties style:column-width="1.72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0.183cm"/>
    </style:style>
    <style:style style:name="表格2.O" style:family="table-column">
      <style:table-column-properties style:column-width="3.81cm"/>
    </style:style>
    <style:style style:name="表格2.1" style:family="table-row">
      <style:table-row-properties style:min-row-height="2.46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8.147cm" fo:margin-left="0cm" table:align="left"/>
    </style:style>
    <style:style style:name="表格3.A" style:family="table-column">
      <style:table-column-properties style:column-width="4.537cm"/>
    </style:style>
    <style:style style:name="表格3.1" style:family="table-row">
      <style:table-row-properties style:row-height="0.501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row-height="3.501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B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C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D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A5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B5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C5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D5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A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B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C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D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A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B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C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D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A12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B12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C12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D12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.A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B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C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D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style:font-name="新細明體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Text_20_body">
      <style:paragraph-properties fo:line-height="0.917cm" fo:text-align="center" style:justify-single-word="false"/>
    </style:style>
    <style:style style:name="P8" style:family="paragraph" style:parent-style-name="Text_20_body">
      <style:text-properties fo:font-size="8pt" style:font-size-asian="8pt"/>
    </style:style>
    <style:style style:name="P9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0" style:family="paragraph" style:parent-style-name="Text_20_body">
      <style:paragraph-properties fo:margin-left="0cm" fo:margin-right="0cm" fo:line-height="150%" fo:text-indent="2.54cm" style:auto-text-indent="false"/>
    </style:style>
    <style:style style:name="P11" style:family="paragraph" style:parent-style-name="Text_20_body">
      <style:paragraph-properties fo:margin-left="0cm" fo:margin-right="0cm" fo:line-height="150%" fo:text-indent="2.963cm" style:auto-text-indent="false"/>
    </style:style>
    <style:style style:name="P12" style:family="paragraph" style:parent-style-name="Text_20_body">
      <style:paragraph-properties fo:margin-left="0cm" fo:margin-right="0cm" fo:line-height="150%" fo:text-indent="2.963cm" style:auto-text-indent="false"/>
      <style:text-properties fo:color="#000000" loext:opacity="100%"/>
    </style:style>
    <style:style style:name="P13" style:family="paragraph" style:parent-style-name="Text_20_body">
      <style:paragraph-properties fo:margin-left="2.96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15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3.327cm" fo:margin-right="0cm" fo:line-height="150%" fo:text-indent="-0.423cm" style:auto-text-indent="false">
        <style:tab-stops/>
      </style:paragraph-properties>
    </style:style>
    <style:style style:name="P16" style:family="paragraph" style:parent-style-name="Text_20_body">
      <style:paragraph-properties fo:margin-left="3.281cm" fo:margin-right="0cm" fo:line-height="150%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3.501cm" fo:margin-right="0cm" fo:text-indent="-3.501cm" style:auto-text-indent="false">
        <style:tab-stops/>
      </style:paragraph-properties>
      <style:text-properties style:font-name="新細明體"/>
    </style:style>
    <style:style style:name="P18" style:family="paragraph" style:parent-style-name="Text_20_body">
      <style:paragraph-properties fo:margin-left="3.501cm" fo:margin-right="0cm" fo:text-indent="-3.501cm" style:auto-text-indent="false">
        <style:tab-stops/>
      </style:paragraph-properties>
    </style:style>
    <style:style style:name="P19" style:family="paragraph" style:parent-style-name="Text_20_body">
      <style:paragraph-properties fo:margin-left="3.44cm" fo:margin-right="0cm" fo:text-indent="0cm" style:auto-text-indent="false">
        <style:tab-stops/>
      </style:paragraph-properties>
      <style:text-properties style:font-name="新細明體" fo:font-weight="bold" style:font-weight-asian="bold" style:font-size-complex="11pt"/>
    </style:style>
    <style:style style:name="P20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2.54cm" fo:margin-right="0cm" fo:line-height="150%" fo:text-indent="-1.27cm" style:auto-text-indent="false">
        <style:tab-stops/>
      </style:paragraph-properties>
      <style:text-properties style:font-name="新細明體"/>
    </style:style>
    <style:style style:name="P22" style:family="paragraph" style:parent-style-name="Text_20_body">
      <style:paragraph-properties fo:margin-left="2.54cm" fo:margin-right="0cm" fo:line-height="150%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150%" fo:text-indent="1.27cm" style:auto-text-indent="false"/>
    </style:style>
    <style:style style:name="P24" style:family="paragraph" style:parent-style-name="Text_20_body">
      <style:paragraph-properties fo:margin-left="0cm" fo:margin-right="0cm" fo:line-height="150%" fo:text-indent="3.81cm" style:auto-text-indent="false"/>
    </style:style>
    <style:style style:name="P25" style:family="paragraph" style:parent-style-name="Text_20_body">
      <style:paragraph-properties fo:margin-left="3.81cm" fo:margin-right="0cm" fo:line-height="150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3.637cm" fo:margin-right="0cm" fo:line-height="150%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0cm" fo:line-height="150%" fo:text-indent="-1.27cm" style:auto-text-indent="false">
        <style:tab-stops/>
      </style:paragraph-properties>
    </style:style>
    <style:style style:name="P28" style:family="paragraph" style:parent-style-name="Text_20_body">
      <style:paragraph-properties fo:margin-left="2.54cm" fo:margin-right="0cm" fo:line-height="150%" fo:text-indent="0cm" style:auto-text-indent="false">
        <style:tab-stops/>
      </style:paragraph-properties>
      <style:text-properties fo:color="#000000" loext:opacity="100%" style:font-name="新細明體"/>
    </style:style>
    <style:style style:name="P29" style:family="paragraph" style:parent-style-name="Text_20_body">
      <style:paragraph-properties fo:margin-left="2.54cm" fo:margin-right="0cm" fo:line-height="15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3.955cm" fo:margin-right="0cm" fo:text-indent="-3.955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3.387cm" fo:margin-right="0cm" fo:text-indent="-3.387cm" style:auto-text-indent="false">
        <style:tab-stops/>
      </style:paragraph-properties>
    </style:style>
    <style:style style:name="P32" style:family="paragraph" style:parent-style-name="Text_20_body">
      <style:paragraph-properties fo:margin-left="4.521cm" fo:margin-right="0cm" fo:text-align="center" style:justify-single-word="false" fo:text-indent="-4.521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left="0cm" fo:margin-right="2.117cm" fo:text-align="end" style:justify-single-word="false" fo:text-indent="0cm" style:auto-text-indent="false"/>
    </style:style>
    <style:style style:name="P34" style:family="paragraph" style:parent-style-name="Text_20_body" style:master-page-name="MP0">
      <style:paragraph-properties fo:margin-left="0cm" fo:margin-right="0cm" fo:line-height="150%" fo:text-indent="3.39cm" style:auto-text-indent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 style:list-style-name="L1"/>
    <style:style style:name="P36" style:family="paragraph" style:parent-style-name="Text_20_body" style:list-style-name="L1">
      <style:paragraph-properties fo:line-height="150%"/>
    </style:style>
    <style:style style:name="P37" style:family="paragraph" style:parent-style-name="Text_20_body" style:list-style-name="L2">
      <style:paragraph-properties fo:line-height="15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00" loext:opacity="100%" style:font-name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新細明體"/>
    </style:style>
    <style:style style:name="T8" style:family="text">
      <style:text-properties style:font-name="Calibri" fo:font-weight="bold" style:font-weight-asian="bold" style:font-size-complex="11pt"/>
    </style:style>
    <style:style style:name="T9" style:family="text">
      <style:text-properties style:font-name="Calibri" style:font-size-complex="11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text-position="19% 100%" style:font-name="新細明體" fo:font-size="8pt" style:font-size-asian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text:list-style style:name="L1">
      <text:list-level-style-number text:level="1" style:num-suffix="、" style:num-format="1" text:start-value="5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3.637cm" text:min-label-width="0.635cm"/>
        <style:text-properties style:font-name="書法家圖案集"/>
      </text:list-level-style-bullet>
      <text:list-level-style-bullet text:level="2" text:style-name="WW_5f_CharLFO12LVL2" text:bullet-char="">
        <style:list-level-properties text:space-before="4.48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5.3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6.177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7.023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7.87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8.717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9.563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10.4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彰化縣109學年度教育盃躲避球錦標賽競賽規程</text:p>
      <text:p text:style-name="P1">一、宗 <text:s text:c="3"/>旨：為加強各校體育特色之推展，增進各校師生友誼，以達健身強國之目的，奠定</text:p>
      <text:p text:style-name="P10"><text:s text:c="2"/>全民體育之基礎。</text:p>
      <text:p text:style-name="Text_20_body"><text:span text:style-name="預設段落字型"><text:span text:style-name="T1">二、依 <text:s text:c="3"/>據：</text:span></text:span>彰化縣政府府教體字第號1100014581函辦理。</text:p>
      <text:p text:style-name="P1">三、主辦單位：彰化縣政府</text:p>
      <text:p text:style-name="P1">四、協辦單位：中華民國躲避球協會、彰化縣國民中學體育促進會、彰化縣國民小學體育促進會</text:p>
      <text:p text:style-name="P11">彰化縣體育會躲避球委員會、彰化縣溪州國中</text:p>
      <text:list xml:id="list2997948459" text:style-name="L1">
        <text:list-item>
          <text:p text:style-name="P36">承辦單位：彰化縣溪州國民小學</text:p>
        </text:list-item>
        <text:list-item>
          <text:p text:style-name="P36">比賽日期：中華民國110年4月7-9日<text:span text:style-name="預設段落字型"><text:span text:style-name="T5">（星期三~星期五）</text:span></text:span></text:p>
        </text:list-item>
        <text:list-item>
          <text:p text:style-name="P36">比賽地點：彰化縣溪州國民小學</text:p>
        </text:list-item>
        <text:list-item>
          <text:p text:style-name="P36">參加單位：本縣各國民中學、國民小學，以學校為單位組隊參加。</text:p>
        </text:list-item>
        <text:list-item>
          <text:p text:style-name="P35">比賽分組：1.國小學童男生六年級組 <text:s text:c="7"/>2.國小學童男生五年級組</text:p>
        </text:list-item>
      </text:list>
      <text:p text:style-name="P13">3.國小學童女生六年級組 <text:s text:c="7"/>4.國小學童女生五年級組</text:p>
      <text:p text:style-name="P13">5.國小學童男女混合六年級組 <text:s text:c="3"/>6.國小學童男女混合五年級組</text:p>
      <text:p text:style-name="P13">7.國中男生組 <text:s text:c="17"/>8.國中女生組</text:p>
      <text:list xml:id="list144323571017012" text:continue-numbering="true" text:style-name="L1">
        <text:list-item>
          <text:p text:style-name="P36"><text:soft-page-break/>參加資格：1.本縣各國民中學、國民小學，以學校為單位組隊參加。</text:p>
        </text:list-item>
      </text:list>
      <text:p text:style-name="P14"><text:s text:c="8"/><text:span text:style-name="預設段落字型"><text:span text:style-name="T6"><text:s text:c="2"/></text:span></text:span><text:span text:style-name="預設段落字型"><text:span text:style-name="T1">2.各參賽學校每組最多限報名2隊。</text:span></text:span></text:p>
      <text:p text:style-name="P15">3.參賽學生以109學年度在籍之學生為限，比賽時應攜帶學生之證明文件（可以使用大會設計之在學證明表單，國中組可使用學生證，不必事先寄至本校，比賽當天請各隊教練隨身攜帶備查即可），並加蓋校長及承辦人員職章，貼相片者請加蓋騎縫章（若是採用數位相機拍攝直接用印表機列印者，可以不用加蓋騎縫章），<text:span text:style-name="預設段落字型"><text:span text:style-name="T1">國小學童六年級組民國九十七年九月二日以前出生之學生不得參加，國小學童五年級組民國九十八年九月二日以前出生之學生不得參加。</text:span></text:span></text:p>
      <text:p text:style-name="P15">4.國小混合組限12班（含12班；不含分校班級數）以下學校組隊參加，並以學校為單位（可與分校合，不可與他校聯合組隊），依據中華民國躲避球協會審定之國際十二人制躲避球規則之規定，混合組比賽時下場女生人數不得少於6人。</text:p>
      <text:p text:style-name="P16">5.以上各組參賽人員不得重複報名。</text:p>
      <text:list xml:id="list144323721072515" text:continue-numbering="true" text:style-name="L1">
        <text:list-item>
          <text:p text:style-name="P36">比賽制度：</text:p>
        </text:list-item>
      </text:list>
      <text:p text:style-name="Text_20_body"><text:s text:c="13"/>(一)國小組賽制視報名隊數決定(三局決勝制)，</text:p>
      <text:p text:style-name="Text_20_body"><text:span text:style-name="預設段落字型"><text:span text:style-name="T8"><text:s text:c="22"/></text:span></text:span><text:span text:style-name="預設段落字型"><text:span text:style-name="T9">1.勝一場得2分、敗一場得0分，以積分多寡決定名次。</text:span></text:span></text:p>
      <text:p text:style-name="Text_20_body"><text:span text:style-name="預設段落字型"><text:span text:style-name="T5"><text:s text:c="22"/>2.三</text:span></text:span><text:span text:style-name="預設段落字型"><text:span text:style-name="T10">局積分制循環賽，依積分高低決定分組名次。若積分相等時，</text:span></text:span></text:p>
      <text:p text:style-name="P17"><text:soft-page-break/><text:s text:c="29"/>依循下列順序判定名次：</text:p>
      <text:p text:style-name="P18"><text:span text:style-name="預設段落字型"><text:span text:style-name="T10"><text:s text:c="34"/></text:span></text:span><text:span text:style-name="預設段落字型"><text:span text:style-name="T12">1</text:span></text:span><text:span text:style-name="預設段落字型"><text:span text:style-name="T10">對戰積分高低(三隊以上積分相同，停用此款)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2</text:span></text:span><text:span text:style-name="預設段落字型"><text:span text:style-name="T10">相關隊勝局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3</text:span></text:span><text:span text:style-name="預設段落字型"><text:span text:style-name="T10">相關隊總得分減總失分之差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4</text:span></text:span><text:span text:style-name="預設段落字型"><text:span text:style-name="T10">相關隊總得分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5</text:span></text:span><text:span text:style-name="預設段落字型"><text:span text:style-name="T10">全循環勝局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6</text:span></text:span><text:span text:style-name="預設段落字型"><text:span text:style-name="T10">全循環總得分減總失分之差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7</text:span></text:span><text:span text:style-name="預設段落字型"><text:span text:style-name="T10">全循環總得分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8</text:span></text:span><text:span text:style-name="預設段落字型"><text:span text:style-name="T10">抽籤決定名次。</text:span></text:span></text:p>
      <text:p text:style-name="P19"/>
      <text:p text:style-name="P20"><text:span text:style-name="預設段落字型"><text:span text:style-name="T11"><text:s text:c="13"/></text:span></text:span><text:span text:style-name="預設段落字型"><text:span text:style-name="T10">(二)國中組賽制1.區分為預賽、複賽、決賽三個層級。</text:span></text:span></text:p>
      <text:p text:style-name="P17"><text:s text:c="27"/>2.預賽及複賽採雙局積分制循環賽，一場對戰二局，依各局結果登 </text:p>
      <text:p text:style-name="P17"><text:s text:c="29"/>錄積分；勝一局得3分，平手得1分，負得0分。單場結束，以</text:p>
      <text:p text:style-name="P17"><text:s text:c="29"/>兩局積分總和紀錄之。</text:p>
      <text:p text:style-name="P17"><text:s text:c="27"/>3.依賽果內涵推演，單場對戰得分可能性如下表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3"/>
        <table:table-row table:style-name="TableLine2019059263392">
          <table:table-cell table:style-name="表格1.A1" office:value-type="string">
            <text:p text:style-name="P2">狀況</text:p>
          </table:table-cell>
          <table:table-cell table:style-name="表格1.A1" office:value-type="string">
            <text:p text:style-name="P3">二勝0負</text:p>
          </table:table-cell>
          <table:table-cell table:style-name="表格1.A1" office:value-type="string">
            <text:p text:style-name="P3">一勝一和</text:p>
          </table:table-cell>
          <table:table-cell table:style-name="表格1.A1" office:value-type="string">
            <text:p text:style-name="P3">一勝一負</text:p>
          </table:table-cell>
          <table:table-cell table:style-name="表格1.A1" office:value-type="string">
            <text:p text:style-name="P3">二和</text:p>
          </table:table-cell>
          <table:table-cell table:style-name="表格1.A1" office:value-type="string">
            <text:p text:style-name="P3">一和一負</text:p>
          </table:table-cell>
          <table:table-cell table:style-name="表格1.A1" office:value-type="string">
            <text:p text:style-name="P3">0勝二負</text:p>
          </table:table-cell>
        </table:table-row>
        <table:table-row table:style-name="TableLine2019058929072">
          <table:table-cell table:style-name="表格1.A1" office:value-type="string">
            <text:p text:style-name="P2">得分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0</text:p>
          </table:table-cell>
        </table:table-row>
      </table:table>
      <text:p text:style-name="P17"><text:s text:c="27"/>4.晉級複賽隊伍總數在七隊以下，複賽合成一組進行循環賽；總數</text:p>
      <text:p text:style-name="P17"><text:s text:c="29"/>為八隊以上者，分成兩組循環賽。</text:p>
      <text:p text:style-name="P17"><text:s text:c="27"/>5.在預賽就已對戰的組合，預賽對戰績分結果保留，不再安排比賽。</text:p>
      <text:p text:style-name="P17"><text:s text:c="27"/>6.雙局積分制循環賽，依積分高低決定分組名次。若積分相等時，</text:p>
      <text:p text:style-name="P17"><text:s text:c="29"/>依循下列順序判定名次：</text:p>
      <text:p text:style-name="P18"><text:soft-page-break/><text:span text:style-name="預設段落字型"><text:span text:style-name="T10"><text:s text:c="34"/></text:span></text:span><text:span text:style-name="預設段落字型"><text:span text:style-name="T12">1</text:span></text:span><text:span text:style-name="預設段落字型"><text:span text:style-name="T10">對戰積分高低(三隊以上積分相同，停用此款)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2</text:span></text:span><text:span text:style-name="預設段落字型"><text:span text:style-name="T10">相關隊勝局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3</text:span></text:span><text:span text:style-name="預設段落字型"><text:span text:style-name="T10">相關隊總得分減總失分之差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4</text:span></text:span><text:span text:style-name="預設段落字型"><text:span text:style-name="T10">相關隊總得分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5</text:span></text:span><text:span text:style-name="預設段落字型"><text:span text:style-name="T10">全循環勝局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6</text:span></text:span><text:span text:style-name="預設段落字型"><text:span text:style-name="T10">全循環總得分減總失分之差數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7</text:span></text:span><text:span text:style-name="預設段落字型"><text:span text:style-name="T10">全循環總得分多者為勝。</text:span></text:span></text:p>
      <text:p text:style-name="P18"><text:span text:style-name="預設段落字型"><text:span text:style-name="T10"><text:s text:c="34"/></text:span></text:span><text:span text:style-name="預設段落字型"><text:span text:style-name="T12">8</text:span></text:span><text:span text:style-name="預設段落字型"><text:span text:style-name="T10">抽籤決定名次。</text:span></text:span></text:p>
      <text:p text:style-name="P17"><text:s text:c="27"/>7.決賽採三局決勝制：複賽若僅一組，由積分高者首局選擇場地；</text:p>
      <text:p text:style-name="P17"><text:s text:c="29"/>若分為兩組，則依躲避球規則進行選擇場地。</text:p>
      <text:p text:style-name="P21"><text:s text:c="8"/>(三)球隊於規定比賽時間，逾時五分鐘未到場參賽者判定輸球，內場人數上下半場</text:p>
      <text:p text:style-name="P22"><text:span text:style-name="預設段落字型"><text:span text:style-name="T10"><text:s text:c="12"/>各為</text:span></text:span><text:span text:style-name="預設段落字型"><text:span text:style-name="T7">0比11</text:span></text:span><text:span text:style-name="預設段落字型"><text:span text:style-name="T10">(國小)及</text:span></text:span><text:span text:style-name="預設段落字型"><text:span text:style-name="T7">0比9</text:span></text:span><text:span text:style-name="預設段落字型"><text:span text:style-name="T10">(國中)。</text:span></text:span></text:p>
      <text:p text:style-name="P23">（六）比賽發現球員資格不符者，則取消該隊之比賽資格。</text:p>
      <text:p text:style-name="P23">（七）若該組別報名不足二隊時，則以併組表演賽視之。</text:p>
      <text:p text:style-name="P23">（六）比賽用球：</text:p>
      <text:p text:style-name="P23"><text:s text:c="4"/>〈1〉國小組：採用卡斯柏牌CB3A膠質躲避球。</text:p>
      <text:p text:style-name="P23"><text:s text:c="4"/>〈2〉國中組：採用卡斯柏牌JDGB皮製躲避球。</text:p>
      <text:p text:style-name="P23">（七）種子以彰化縣108年教育盃躲避球錦標賽前四名優先列為種子，出缺時不予遞補。</text:p>
      <text:p text:style-name="P23"><text:soft-page-break/><text:s text:c="6"/>如因賽程安排無法全數列入，不得異議。</text:p>
      <text:p text:style-name="P23">（八）球衣必須有明顯的號碼（號碼必須固定貼牢，不得採用會脫落的膠布黏貼）。</text:p>
      <text:p text:style-name="P23">（九）參加比賽時必須配戴護膝。</text:p>
      <text:p text:style-name="P23">（十）國中組下場比賽為10人，國小組下場比賽為12人。</text:p>
      <text:p text:style-name="P14"/>
      <text:p text:style-name="P14"/>
      <text:list xml:id="list144323718568484" text:continue-numbering="true" text:style-name="L1">
        <text:list-item>
          <text:p text:style-name="P36">報名辦法：1.日期：即日起至110年3月19日(星期五)止。</text:p>
        </text:list-item>
      </text:list>
      <text:p text:style-name="P24">2方式：請至溪州國小網站（http://www.sjps.chc.edu.tw/）下載競賽</text:p>
      <text:p text:style-name="P25">規程及報名表<text:span text:style-name="預設段落字型"><text:span text:style-name="T1">，填妥報名表格請於期限內E-mail至</text:span></text:span><text:bookmark text:name="_Hlt314203263"/><text:span text:style-name="預設段落字型"><text:span text:style-name="T1">chounh865002@yahoo.com.tw信箱，收到會回覆確認</text:span></text:span>。<text:span text:style-name="預設段落字型"><text:span text:style-name="T2">報名紙本不需寄回，參賽當天記得</text:span></text:span><text:span text:style-name="預設段落字型"><text:span text:style-name="T3">攜帶在學證明(國中請攜帶學生證)</text:span></text:span><text:span text:style-name="預設段落字型"><text:span text:style-name="T1">。</text:span></text:span></text:p>
      <text:list xml:id="list2957286483" text:style-name="L2">
        <text:list-item>
          <text:p text:style-name="P37"><text:span text:style-name="預設段落字型"><text:span text:style-name="T10">若有其他報名問題</text:span></text:span>，請以電話聯絡本校學務處體衛組長周大中老師。</text:p>
        </text:list-item>
      </text:list>
      <text:p text:style-name="P26"><text:span text:style-name="預設段落字型"><text:span text:style-name="T13"><text:s text:c="3"/></text:span></text:span><text:span text:style-name="預設段落字型"><text:span text:style-name="T14">TEL：04-8895013轉121或0921-589868。</text:span></text:span></text:p>
      <text:list xml:id="list144311091966185" text:style-name="L1">
        <text:list-item>
          <text:p text:style-name="P36"><text:soft-page-break/>抽籤會議：110年3月23日（星期二），上午9時30分在本校閱讀中心舉行，各參賽單</text:p>
        </text:list-item>
      </text:list>
      <text:p text:style-name="P14"><text:s text:c="14"/>位應派員參加，不另通知，賽程排定後會公佈在本校首頁網站。</text:p>
      <text:list xml:id="list144324415270201" text:continue-numbering="true" text:style-name="L1">
        <text:list-item>
          <text:p text:style-name="P36">領隊及裁判會議：110年3月26日<text:span text:style-name="預設段落字型"><text:span text:style-name="T1">（星期五）</text:span></text:span>，上午10時在本校閱讀中心舉行（不另</text:p>
        </text:list-item>
      </text:list>
      <text:p text:style-name="P23"><text:s text:c="11"/>通知），各隊應派代表出席，未出席者視同同意領隊會議之議決事項，不得異議。</text:p>
      <text:list xml:id="list144324685974323" text:continue-numbering="true" text:style-name="L1">
        <text:list-item>
          <text:p text:style-name="P36">獎 <text:s text:c="3"/>勵：優勝單位隊職員獎勵，依據彰化縣國民中小學參加及辦理各項體育活動獎勵要</text:p>
        </text:list-item>
      </text:list>
      <text:p text:style-name="P10"><text:s text:c="6"/>點辦理。</text:p>
      <text:list xml:id="list144324570518638" text:continue-numbering="true" text:style-name="L1">
        <text:list-item>
          <text:p text:style-name="P36">申 <text:s text:c="3"/>訴：<text:span text:style-name="預設段落字型"><text:span text:style-name="T10">1.</text:span></text:span>對於球員資格之申訴，應於賽前30分鐘檢附申訴書向大會競賽組提出，並</text:p>
        </text:list-item>
      </text:list>
      <text:p text:style-name="P14"><text:s text:c="15"/>需指定不合格球員之姓名具體敘述不合格之情形。否則大會不予受理。</text:p>
      <text:p text:style-name="P14"><text:s text:c="14"/><text:span text:style-name="預設段落字型"><text:span text:style-name="T10">2.</text:span></text:span>比賽中如發現對隊有冒名頂替者，應立即以口頭向場地主任提出，並於該</text:p>
      <text:p text:style-name="P14"><text:s text:c="15"/>場比賽結束20分鐘內，由單位領隊或教練簽章，補具申訴書附繳保證金壹仟</text:p>
      <text:p text:style-name="P14"><text:s text:c="15"/>元向大會競賽組提出，否則不予受理。</text:p>
      <text:p text:style-name="P14"><text:s text:c="14"/><text:span text:style-name="預設段落字型"><text:span text:style-name="T10">3.</text:span></text:span>合法之申訴應於賽後20分鐘內填具申請書，經領隊或教練簽章，附繳保證</text:p>
      <text:p text:style-name="P14"><text:s text:c="16"/>金新台幣壹仟元整，向大會競賽組提出申訴，申訴成立退還保證金，否則沒</text:p>
      <text:p text:style-name="P14"><text:soft-page-break/><text:s text:c="16"/>收充當大會經費。</text:p>
      <text:p text:style-name="P27">十七、<text:span text:style-name="預設段落字型"><text:span text:style-name="T1">附則：1</text:span></text:span><text:span text:style-name="預設段落字型"><text:span text:style-name="T4">.</text:span></text:span><text:span text:style-name="預設段落字型"><text:span text:style-name="T1">本規程如有未盡之事宜，得由大會修訂後公佈實施。</text:span></text:span></text:p>
      <text:p text:style-name="P28">2.本競賽成績列入本縣十二年國教免試入學超額比序「競賽成績」項目積分採計類 </text:p>
      <text:p text:style-name="P28"><text:s text:c="2"/>別，並依超額比序積分對照表備註說明項辦理。</text:p>
      <text:p text:style-name="P28">3.錄取名額：2至3人(隊)取1名；4至5人(隊)取2名；6至7人(隊)取3名，往後依</text:p>
      <text:p text:style-name="P29"><text:span text:style-name="預設段落字型"><text:span text:style-name="T4"><text:s text:c="2"/>此類推，每增加2人(隊)則增加錄取1名，至多錄取8名。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<text:span text:style-name="預設段落字型"><text:span text:style-name="T16">彰化縣109學年度教育盃躲避球錦標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 table:number-columns-repeated="2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D"/>
        <table:table-column table:style-name="表格2.O"/>
        <table:table-row table:style-name="表格2.1">
          <table:table-cell table:style-name="表格2.A1" table:number-columns-spanned="2" office:value-type="string">
            <text:p text:style-name="P4">隊名</text:p>
          </table:table-cell>
          <table:covered-table-cell/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參加組別</text:p>
          </table:table-cell>
          <table:covered-table-cell/>
          <table:covered-table-cell/>
          <table:table-cell table:style-name="表格2.A1" table:number-columns-spanned="5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領隊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>教練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管理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5" office:value-type="string">
            <text:p text:style-name="P4">隊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01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05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09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02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06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0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03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07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1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04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08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2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4"/>
          </table:table-cell>
        </table:table-row>
      </table:table>
      <text:p text:style-name="Text_20_body"/>
      <text:p text:style-name="Text_20_body">聯絡人姓名：<text:span text:style-name="預設段落字型"><text:span text:style-name="T15"> <text:s text:c="18"/></text:span></text:span></text:p>
      <text:p text:style-name="Text_20_body"/>
      <text:p text:style-name="Text_20_body">e-mail：<text:span text:style-name="預設段落字型"><text:span text:style-name="T15"> <text:s text:c="23"/></text:span></text:span></text:p>
      <text:p text:style-name="Text_20_body"><text:s text:c="6"/></text:p>
      <text:p text:style-name="Text_20_body">電話：<text:span text:style-name="預設段落字型"><text:span text:style-name="T15"> <text:s text:c="23"/></text:span></text:span></text:p>
      <text:p text:style-name="P6"/>
      <text:p text:style-name="P30"><text:soft-page-break/>承辦人： <text:s text:c="10"/>主任： <text:s text:c="17"/>校長： <text:s text:c="17"/></text:p>
      <text:p text:style-name="P31"/>
      <text:p text:style-name="P31"/>
      <text:p text:style-name="P32"/>
      <text:p text:style-name="P32">彰化縣109學年度教育盃躲避球錦標賽在學證明</text:p>
      <text:p text:style-name="P7"><text:span text:style-name="預設段落字型"><text:span text:style-name="T18">校/隊名：</text:span></text:span><text:span text:style-name="預設段落字型"><text:span text:style-name="T19"> <text:s text:c="14"/></text:span></text:span><text:span text:style-name="預設段落字型"><text:span text:style-name="T18"><text:s text:c="2"/>組別：</text:span></text:span><text:span text:style-name="預設段落字型"><text:span text:style-name="T19"> <text:s text:c="11"/></text:span></text:span><text:span text:style-name="預設段落字型"><text:span text:style-name="T18">【請蓋校印】</text:span></text:span>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9">NO：1</text:p>
          </table:table-cell>
          <table:table-cell table:style-name="表格3.A1" office:value-type="string">
            <text:p text:style-name="P9">NO：2</text:p>
          </table:table-cell>
          <table:table-cell table:style-name="表格3.A1" office:value-type="string">
            <text:p text:style-name="P9">NO：3</text:p>
          </table:table-cell>
          <table:table-cell table:style-name="表格3.A1" office:value-type="string">
            <text:p text:style-name="P9">NO：4</text:p>
          </table:table-cell>
        </table:table-row>
        <table:table-row table:style-name="表格3.2"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</table:table-row>
        <table:table-row table:style-name="TableLine2019184859904"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</table:table-row>
        <table:table-row table:style-name="TableLine2019184850656">
          <table:table-cell table:style-name="表格3.A4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B4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C4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D4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</table:table-row>
        <table:table-row table:style-name="TableLine2019184858544">
          <table:table-cell table:style-name="表格3.A5" office:value-type="string">
            <text:p text:style-name="P9">NO：5</text:p>
          </table:table-cell>
          <table:table-cell table:style-name="表格3.B5" office:value-type="string">
            <text:p text:style-name="P9">NO：6</text:p>
          </table:table-cell>
          <table:table-cell table:style-name="表格3.C5" office:value-type="string">
            <text:p text:style-name="P9">NO：7</text:p>
          </table:table-cell>
          <table:table-cell table:style-name="表格3.D5" office:value-type="string">
            <text:p text:style-name="P9">NO：8</text:p>
          </table:table-cell>
        </table:table-row>
        <table:table-row table:style-name="表格3.2"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</table:table-row>
        <table:table-row table:style-name="TableLine2019184864528"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</table:table-row>
        <table:table-row table:style-name="TableLine2019184863984">
          <table:table-cell table:style-name="表格3.A8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B8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C8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D8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</table:table-row>
        <table:table-row table:style-name="TableLine2019184852288">
          <table:table-cell table:style-name="表格3.A9" office:value-type="string">
            <text:p text:style-name="P9">NO：9</text:p>
          </table:table-cell>
          <table:table-cell table:style-name="表格3.B9" office:value-type="string">
            <text:p text:style-name="P9">NO：10</text:p>
          </table:table-cell>
          <table:table-cell table:style-name="表格3.C9" office:value-type="string">
            <text:p text:style-name="P9">NO：11</text:p>
          </table:table-cell>
          <table:table-cell table:style-name="表格3.D9" office:value-type="string">
            <text:p text:style-name="P9">NO：12</text:p>
          </table:table-cell>
        </table:table-row>
        <text:soft-page-break/>
        <table:table-row table:style-name="表格3.2"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</table:table-row>
        <table:table-row table:style-name="TableLine2019184869968"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</table:table-row>
        <table:table-row table:style-name="TableLine2019184883840">
          <table:table-cell table:style-name="表格3.A12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B12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C12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D12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</table:table-row>
        <table:table-row table:style-name="TableLine2019184882752">
          <table:table-cell table:style-name="表格3.A13" office:value-type="string">
            <text:p text:style-name="P9">NO：13</text:p>
          </table:table-cell>
          <table:table-cell table:style-name="表格3.B13" office:value-type="string">
            <text:p text:style-name="P9">NO：14</text:p>
          </table:table-cell>
          <table:table-cell table:style-name="表格3.C13" office:value-type="string">
            <text:p text:style-name="P9">NO：15</text:p>
          </table:table-cell>
          <table:table-cell table:style-name="表格3.D13" office:value-type="string">
            <text:p text:style-name="P9">NO：16</text:p>
          </table:table-cell>
        </table:table-row>
        <table:table-row table:style-name="表格3.2"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  <table:table-cell table:style-name="表格3.A2" office:value-type="string">
            <text:p text:style-name="P9">相片</text:p>
          </table:table-cell>
        </table:table-row>
        <table:table-row table:style-name="TableLine2019184880848"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  <table:table-cell table:style-name="表格3.A1" office:value-type="string">
            <text:p text:style-name="P8">姓名：</text:p>
          </table:table-cell>
        </table:table-row>
        <table:table-row table:style-name="TableLine2019184881392">
          <table:table-cell table:style-name="表格3.A1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A1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A1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  <table:table-cell table:style-name="表格3.A1" office:value-type="string">
            <text:p text:style-name="Text_20_body"><text:span text:style-name="預設段落字型"><text:span text:style-name="T20">生日：</text:span></text:span><text:span text:style-name="預設段落字型"><text:span text:style-name="T21"> <text:s text:c="3"/>年 <text:s text:c="3"/>月 <text:s text:c="3"/>日</text:span></text:span></text:p>
          </table:table-cell>
        </table:table-row>
      </table:table>
      <text:p text:style-name="Text_20_body"><text:span text:style-name="預設段落字型"><text:span text:style-name="T18">承辦人：</text:span></text:span><text:span text:style-name="預設段落字型"><text:span text:style-name="T19"> <text:s text:c="5"/>（職章） </text:span></text:span><text:span text:style-name="預設段落字型"><text:span text:style-name="T18">教務主任：</text:span></text:span><text:span text:style-name="預設段落字型"><text:span text:style-name="T19"> <text:s text:c="6"/>（職章）</text:span></text:span><text:span text:style-name="預設段落字型"><text:span text:style-name="T18"> <text:s/>校長：</text:span></text:span><text:span text:style-name="預設段落字型"><text:span text:style-name="T19"> <text:s text:c="6"/>（職章）</text:span></text:span></text:p>
      <text:p text:style-name="P33">製表日期：<text:span text:style-name="預設段落字型"><text:span text:style-name="T15"> <text:s text:c="3"/></text:span></text:span>年<text:span text:style-name="預設段落字型"><text:span text:style-name="T15"> <text:s text:c="3"/></text:span></text:span>月<text:span text:style-name="預設段落字型"><text:span text:style-name="T15"> <text:s text:c="3"/></text:span></text:span>日<text:span text:style-name="預設段落字型"><text:span text:style-name="T17"> 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書法家圖案集" svg:font-family="書法家圖案集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書法家圖案集" fo:font-family="書法家圖案集" style:font-family-generic="system" style:font-pitch="variable" style:font-name-asian="書法家圖案集" style:font-family-asian="書法家圖案集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彰化縣八十九學年度縣長盃躲避球錦標賽競賽規程</dc:title>
    <meta:initial-creator>acer</meta:initial-creator>
    <dc:creator>chcg</dc:creator>
    <meta:creation-date>2021-02-19T03:27:00Z</meta:creation-date>
    <dc:date>2021-02-19T03:27:00Z</dc:date>
    <meta:print-date>2021-01-19T07:10:00Z</meta:print-date>
    <meta:editing-cycles>2</meta:editing-cycles>
    <meta:editing-duration>PT0S</meta:editing-duration>
    <meta:document-statistic meta:table-count="3" meta:image-count="0" meta:object-count="0" meta:page-count="11" meta:paragraph-count="200" meta:word-count="2710" meta:character-count="4491" meta:non-whitespace-character-count="2914"/>
    <meta:template xlink:type="simple" xlink:actuate="onRequest" xlink:title="" xlink:href="../../../Downloads/12彰化縣109學年度教育盃躲避球錦標賽競賽規程.odt/Normal.dotm"/>
  </office:meta>
</office:document-meta>
</file>